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B0000003E0219898E5377912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0.1806in" style:rel-width="100%" fo:margin-left="0.566in" fo:margin-top="0in" fo:margin-bottom="0in" table:align="left" style:writing-mode="lr-tb"/>
    </style:style>
    <style:style style:name="Table1.A" style:family="table-column">
      <style:table-column-properties style:column-width="8.5903in" style:rel-column-width="55298*"/>
    </style:style>
    <style:style style:name="Table1.B" style:family="table-column">
      <style:table-column-properties style:column-width="1.5903in" style:rel-column-width="10236*"/>
    </style:style>
    <style:style style:name="Table1.1" style:family="table-row">
      <style:table-row-properties style:row-height="0.2104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row-height="0.2118in" fo:keep-together="auto"/>
    </style:style>
    <style:style style:name="Table1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row-height="0.6285in" fo:keep-together="auto"/>
    </style:style>
    <style:style style:name="Table2" style:family="table">
      <style:table-properties style:width="10.0417in" style:rel-width="100%" fo:margin-left="0.4965in" fo:margin-top="0in" fo:margin-bottom="0in" table:align="left" style:writing-mode="lr-tb"/>
    </style:style>
    <style:style style:name="Table2.A" style:family="table-column">
      <style:table-column-properties style:column-width="8.4729in" style:rel-column-width="55298*"/>
    </style:style>
    <style:style style:name="Table2.B" style:family="table-column">
      <style:table-column-properties style:column-width="1.5688in" style:rel-column-width="10236*"/>
    </style:style>
    <style:style style:name="Table2.1" style:family="table-row">
      <style:table-row-properties style:row-height="3.1688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row-height="0.4153in" fo:keep-together="auto"/>
    </style:style>
    <style:style style:name="Table2.3" style:family="table-row">
      <style:table-row-properties style:row-height="0.2118in" fo:keep-together="auto"/>
    </style:style>
    <style:style style:name="Table2.5" style:family="table-row">
      <style:table-row-properties style:row-height="0.6188in" fo:keep-together="auto"/>
    </style:style>
    <style:style style:name="Table2.A6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3" style:family="table">
      <style:table-properties style:width="10.0417in" style:rel-width="100%" fo:margin-left="0.4965in" fo:margin-top="0in" fo:margin-bottom="0in" table:align="left" style:writing-mode="lr-tb"/>
    </style:style>
    <style:style style:name="Table3.A" style:family="table-column">
      <style:table-column-properties style:column-width="8.4729in" style:rel-column-width="55298*"/>
    </style:style>
    <style:style style:name="Table3.B" style:family="table-column">
      <style:table-column-properties style:column-width="1.5688in" style:rel-column-width="10236*"/>
    </style:style>
    <style:style style:name="Table3.1" style:family="table-row">
      <style:table-row-properties style:row-height="0.4153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4" style:family="table-row">
      <style:table-row-properties style:row-height="0.2118in" fo:keep-together="auto"/>
    </style:style>
    <style:style style:name="Table3.A4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3.6" style:family="table-row">
      <style:table-row-properties style:row-height="0.6181in" fo:keep-together="auto"/>
    </style:style>
    <style:style style:name="Table3.10" style:family="table-row">
      <style:table-row-properties style:row-height="0.2097in" fo:keep-together="auto"/>
    </style:style>
    <style:style style:name="Table3.13" style:family="table-row">
      <style:table-row-properties style:row-height="0.4139in" fo:keep-together="auto"/>
    </style:style>
    <style:style style:name="Table3.15" style:family="table-row">
      <style:table-row-properties style:row-height="0.4167in" fo:keep-together="auto"/>
    </style:style>
    <style:style style:name="Table4" style:family="table">
      <style:table-properties style:width="10.0417in" style:rel-width="100%" fo:margin-left="0.4965in" fo:margin-top="0in" fo:margin-bottom="0in" table:align="left" style:writing-mode="lr-tb"/>
    </style:style>
    <style:style style:name="Table4.A" style:family="table-column">
      <style:table-column-properties style:column-width="8.4729in" style:rel-column-width="55298*"/>
    </style:style>
    <style:style style:name="Table4.B" style:family="table-column">
      <style:table-column-properties style:column-width="1.5688in" style:rel-column-width="10236*"/>
    </style:style>
    <style:style style:name="Table4.1" style:family="table-row">
      <style:table-row-properties style:row-height="0.8236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row-height="0.4153in" fo:keep-together="auto"/>
    </style:style>
    <style:style style:name="Table4.5" style:family="table-row">
      <style:table-row-properties style:row-height="0.2097in" fo:keep-together="auto"/>
    </style:style>
    <style:style style:name="Table4.A5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4.6" style:family="table-row">
      <style:table-row-properties style:row-height="0.2118in" fo:keep-together="auto"/>
    </style:style>
    <style:style style:name="Table4.7" style:family="table-row">
      <style:table-row-properties style:row-height="0.6188in" fo:keep-together="auto"/>
    </style:style>
    <style:style style:name="Table4.10" style:family="table-row">
      <style:table-row-properties style:row-height="0.6181in" fo:keep-together="auto"/>
    </style:style>
    <style:style style:name="Table4.11" style:family="table-row">
      <style:table-row-properties style:row-height="0.6201in" fo:keep-together="auto"/>
    </style:style>
    <style:style style:name="Table5" style:family="table">
      <style:table-properties style:width="10.0417in" style:rel-width="100%" fo:margin-left="0.4965in" fo:margin-top="0in" fo:margin-bottom="0in" table:align="left" style:writing-mode="lr-tb"/>
    </style:style>
    <style:style style:name="Table5.A" style:family="table-column">
      <style:table-column-properties style:column-width="8.4729in" style:rel-column-width="55298*"/>
    </style:style>
    <style:style style:name="Table5.B" style:family="table-column">
      <style:table-column-properties style:column-width="1.5688in" style:rel-column-width="10236*"/>
    </style:style>
    <style:style style:name="Table5.1" style:family="table-row">
      <style:table-row-properties style:row-height="0.3618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2" style:family="table-row">
      <style:table-row-properties style:row-height="0.2118in" fo:keep-together="auto"/>
    </style:style>
    <style:style style:name="Table5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5.3" style:family="table-row">
      <style:table-row-properties style:row-height="0.2097in" fo:keep-together="auto"/>
    </style:style>
    <style:style style:name="P1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P3" style:family="paragraph" style:parent-style-name="Standard">
      <style:paragraph-properties fo:margin-top="0.0028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0028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7" style:family="paragraph" style:parent-style-name="Standard" style:master-page-name="Converted1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8" style:family="paragraph" style:parent-style-name="Standard" style:master-page-name="Converted2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9" style:family="paragraph" style:parent-style-name="Standard" style:master-page-name="Converted3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0" style:family="paragraph" style:parent-style-name="Standard" style:master-page-name="Converted4">
      <style:paragraph-properties fo:margin-top="0in" fo:margin-bottom="0in" loext:contextual-spacing="false" fo:line-height="0.139in" fo:text-align="start" style:justify-single-word="false" style:page-number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4.2571in" fo:margin-right="3.9925in" fo:margin-top="0.022in" fo:margin-bottom="0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02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13" style:family="paragraph" style:parent-style-name="Standard">
      <style:paragraph-properties fo:margin-left="0.078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3283in" fo:margin-right="0.0311in" fo:margin-top="0.0272in" fo:margin-bottom="0in" loext:contextual-spacing="false" fo:line-height="114%" fo:text-align="justify" style:justify-single-word="false" fo:text-indent="0in" style:auto-text-indent="false"/>
    </style:style>
    <style:style style:name="P15" style:family="paragraph" style:parent-style-name="Standard">
      <style:paragraph-properties fo:margin-top="0.0102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5783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9283in" fo:margin-right="0.0319in" fo:margin-top="0in" fo:margin-bottom="0in" loext:contextual-spacing="false" fo:line-height="115%" fo:text-align="justify" style:justify-single-word="false" fo:text-indent="-0.35in" style:auto-text-indent="false"/>
    </style:style>
    <style:style style:name="P18" style:family="paragraph" style:parent-style-name="Standard">
      <style:paragraph-properties fo:margin-left="0.8283in" fo:margin-right="-0.0138in" fo:margin-top="0.0008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19" style:family="paragraph" style:parent-style-name="Standard">
      <style:paragraph-properties fo:margin-left="0.8283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0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.072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0728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0728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0728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728in" fo:margin-right="-0.0138in" fo:margin-top="0.0256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0728in" fo:margin-right="-0.0138in" fo:margin-top="0.028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728in" fo:margin-right="-0.0138in" fo:margin-top="0.0264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728in" fo:margin-right="-0.0138in" fo:margin-top="0.0008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81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0" style:family="paragraph" style:parent-style-name="Standard">
      <style:paragraph-properties fo:margin-left="4.2362in" fo:margin-right="4.2189in" fo:margin-top="0in" fo:margin-bottom="0in" loext:contextual-spacing="false" fo:line-height="0.1681in" fo:text-align="center" style:justify-single-word="false" fo:text-indent="0in" style:auto-text-indent="false"/>
    </style:style>
    <style:style style:name="P31" style:family="paragraph" style:parent-style-name="Standard">
      <style:paragraph-properties fo:margin-left="0.5728in" fo:margin-right="0.0291in" fo:margin-top="0.0256in" fo:margin-bottom="0in" loext:contextual-spacing="false" fo:line-height="114%" fo:text-align="start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32" style:family="paragraph" style:parent-style-name="Standard">
      <style:paragraph-properties fo:margin-left="0.5728in" fo:margin-right="0.0291in" fo:margin-top="0.0272in" fo:margin-bottom="0in" loext:contextual-spacing="false" fo:line-height="114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33" style:family="paragraph" style:parent-style-name="Standard">
      <style:paragraph-properties fo:margin-left="0.431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34" style:family="paragraph" style:parent-style-name="Standard">
      <style:paragraph-properties fo:margin-left="0.3228in" fo:margin-right="-0.0138in" fo:margin-top="0in" fo:margin-bottom="0in" loext:contextual-spacing="false" fo:line-height="0.1783in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35" style:family="paragraph" style:parent-style-name="Standard">
      <style:paragraph-properties fo:margin-left="0.3228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36" style:family="paragraph" style:parent-style-name="Standard">
      <style:paragraph-properties fo:margin-left="0.3228in" fo:margin-right="-0.0138in" fo:margin-top="0.0272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37" style:family="paragraph" style:parent-style-name="Standard">
      <style:paragraph-properties fo:margin-left="0.3228in" fo:margin-right="-0.0138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0.5693in"/>
        </style:tab-stops>
      </style:paragraph-properties>
    </style:style>
    <style:style style:name="P38" style:family="paragraph" style:parent-style-name="Standard">
      <style:paragraph-properties fo:margin-left="0.5728in" fo:margin-right="-0.0138in" fo:margin-top="0.0272in" fo:margin-bottom="0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5728in" fo:margin-right="0.028in" fo:margin-top="0.0256in" fo:margin-bottom="0in" loext:contextual-spacing="false" fo:line-height="114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40" style:family="paragraph" style:parent-style-name="Standard">
      <style:paragraph-properties fo:margin-left="0.5728in" fo:margin-right="0.0311in" fo:margin-top="0in" fo:margin-bottom="0in" loext:contextual-spacing="false" fo:line-height="114%" fo:text-align="justify" style:justify-single-word="false" fo:text-indent="-0.25in" style:auto-text-indent="false">
        <style:tab-stops>
          <style:tab-stop style:position="0.5693in"/>
        </style:tab-stops>
      </style:paragraph-properties>
    </style:style>
    <style:style style:name="P41" style:family="paragraph" style:parent-style-name="Standard">
      <style:paragraph-properties fo:margin-left="0.0728in" fo:margin-right="0.0307in" fo:margin-top="0.0264in" fo:margin-bottom="0in" loext:contextual-spacing="false" fo:line-height="115%" fo:text-align="start" style:justify-single-word="false" fo:text-indent="0in" style:auto-text-indent="false"/>
    </style:style>
    <style:style style:name="P42" style:family="paragraph" style:parent-style-name="Standard">
      <style:paragraph-properties fo:margin-left="4.0945in" fo:margin-right="4.0783in" fo:margin-top="0in" fo:margin-bottom="0in" loext:contextual-spacing="false" fo:line-height="0.1681in" fo:text-align="center" style:justify-single-word="false" fo:text-indent="0in" style:auto-text-indent="false"/>
    </style:style>
    <style:style style:name="P43" style:family="paragraph" style:parent-style-name="Standard">
      <style:paragraph-properties fo:margin-left="0.4327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4" style:family="paragraph" style:parent-style-name="Standard">
      <style:paragraph-properties fo:margin-left="4.2693in" fo:margin-right="4.252in" fo:margin-top="0in" fo:margin-bottom="0in" loext:contextual-spacing="false" fo:line-height="0.1681in" fo:text-align="center" style:justify-single-word="false" fo:text-indent="0in" style:auto-text-indent="false"/>
    </style:style>
    <style:style style:name="P45" style:family="paragraph" style:parent-style-name="Standard">
      <style:paragraph-properties fo:margin-left="0.0728in" fo:margin-right="0.0291in" fo:margin-top="0.0256in" fo:margin-bottom="0in" loext:contextual-spacing="false" fo:line-height="114%" fo:text-align="start" style:justify-single-word="false" fo:text-indent="0in" style:auto-text-indent="false"/>
    </style:style>
    <style:style style:name="P46" style:family="paragraph" style:parent-style-name="Standard">
      <style:paragraph-properties fo:margin-left="0.278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47" style:family="paragraph" style:parent-style-name="Standard">
      <style:paragraph-properties fo:margin-left="0.278in" fo:margin-right="-0.0138in" fo:margin-top="0in" fo:margin-bottom="0in" loext:contextual-spacing="false" fo:line-height="0.1689in" fo:text-align="start" style:justify-single-word="false" fo:text-indent="0in" style:auto-text-indent="false"/>
    </style:style>
    <style:style style:name="P48" style:family="paragraph" style:parent-style-name="Standard">
      <style:paragraph-properties fo:margin-left="0.278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49" style:family="paragraph" style:parent-style-name="Standard">
      <style:paragraph-properties fo:margin-left="0.2791in" fo:margin-right="-0.0138in" fo:margin-top="0in" fo:margin-bottom="0in" loext:contextual-spacing="false" fo:line-height="0.1701in" fo:text-align="start" style:justify-single-word="false" fo:text-indent="0in" style:auto-text-indent="false"/>
    </style:style>
    <style:style style:name="P50" style:family="paragraph" style:parent-style-name="Standard">
      <style:paragraph-properties fo:margin-left="0.2791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1" style:family="paragraph" style:parent-style-name="Standard">
      <style:paragraph-properties fo:margin-left="0.0728in" fo:margin-right="0.0346in" fo:margin-top="0in" fo:margin-bottom="0in" loext:contextual-spacing="false" fo:line-height="0.1681in" fo:text-align="justify" style:justify-single-word="false" fo:text-indent="0in" style:auto-text-indent="false"/>
    </style:style>
    <style:style style:name="P52" style:family="paragraph" style:parent-style-name="Standard">
      <style:paragraph-properties fo:margin-left="0.0728in" fo:margin-right="0.0283in" fo:margin-top="0.0272in" fo:margin-bottom="0in" loext:contextual-spacing="false" fo:line-height="114%" fo:text-align="justify" style:justify-single-word="false" fo:text-indent="0in" style:auto-text-indent="false"/>
    </style:style>
    <style:style style:name="P53" style:family="paragraph" style:parent-style-name="Standard">
      <style:paragraph-properties fo:margin-left="4.0563in" fo:margin-right="4.0402in" fo:margin-top="0in" fo:margin-bottom="0in" loext:contextual-spacing="false" fo:line-height="0.1681in" fo:text-align="center" style:justify-single-word="false" fo:text-indent="0in" style:auto-text-indent="false"/>
    </style:style>
    <style:style style:name="P54" style:family="paragraph" style:parent-style-name="Standard">
      <style:paragraph-properties fo:margin-left="0.0709in" fo:margin-right="-0.0138in" fo:margin-top="0in" fo:margin-bottom="0in" loext:contextual-spacing="false" fo:line-height="0.1681in" fo:text-align="start" style:justify-single-word="false" fo:text-indent="0in" style:auto-text-indent="false"/>
    </style:style>
    <style:style style:name="P55" style:family="paragraph" style:parent-style-name="Standard">
      <style:paragraph-properties fo:margin-left="0.0728in" fo:margin-right="1.1209in" fo:margin-top="0.0256in" fo:margin-bottom="0in" loext:contextual-spacing="false" fo:line-height="115%" fo:text-align="start" style:justify-single-word="false" fo:text-indent="0in" style:auto-text-indent="false"/>
    </style:style>
    <style:style style:name="P56" style:family="paragraph" style:parent-style-name="Standard">
      <style:paragraph-properties fo:margin-left="4.1075in" fo:margin-right="4.089in" fo:margin-top="0in" fo:margin-bottom="0in" loext:contextual-spacing="false" fo:line-height="0.1681in" fo:text-align="center" style:justify-single-word="false" fo:text-indent="0in" style:auto-text-indent="false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Trebuchet MS" fo:font-size="11pt" fo:letter-spacing="normal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2" style:family="text">
      <style:text-properties style:font-name="Trebuchet MS" fo:font-size="11pt" fo:letter-spacing="normal" style:font-name-asian="Trebuchet MS1" style:font-size-asian="11pt" style:font-name-complex="Trebuchet MS1" style:font-size-complex="11pt" style:text-scale="100%"/>
    </style:style>
    <style:style style:name="T3" style:family="text">
      <style:text-properties style:font-name="Trebuchet MS" fo:font-size="11pt" fo:letter-spacing="normal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4" style:family="text">
      <style:text-properties style:font-name="Trebuchet MS" fo:font-size="11pt" fo:letter-spacing="normal" fo:font-style="italic" style:font-name-asian="Trebuchet MS1" style:font-size-asian="11pt" style:font-style-asian="italic" style:font-name-complex="Trebuchet MS1" style:font-size-complex="11pt" style:text-scale="100%"/>
    </style:style>
    <style:style style:name="T5" style:family="text">
      <style:text-properties style:font-name="Trebuchet MS" fo:font-size="11pt" fo:letter-spacing="-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6" style:family="text">
      <style:text-properties style:font-name="Trebuchet MS" fo:font-size="11pt" fo:letter-spacing="-0.0008in" style:font-name-asian="Trebuchet MS1" style:font-size-asian="11pt" style:font-name-complex="Trebuchet MS1" style:font-size-complex="11pt" style:text-scale="100%"/>
    </style:style>
    <style:style style:name="T7" style:family="text">
      <style:text-properties style:font-name="Trebuchet MS" fo:font-size="11pt" fo:letter-spacing="-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8" style:family="text">
      <style:text-properties style:font-name="Trebuchet MS" fo:font-size="11pt" fo:letter-spacing="-0.0008in" fo:font-style="italic" style:font-name-asian="Trebuchet MS1" style:font-size-asian="11pt" style:font-style-asian="italic" style:font-name-complex="Trebuchet MS1" style:font-size-complex="11pt" style:text-scale="100%"/>
    </style:style>
    <style:style style:name="T9" style:family="text">
      <style:text-properties style:font-name="Trebuchet MS" fo:font-size="11pt" fo:letter-spacing="0.000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0" style:family="text">
      <style:text-properties style:font-name="Trebuchet MS" fo:font-size="11pt" fo:letter-spacing="0.0008in" style:font-name-asian="Trebuchet MS1" style:font-size-asian="11pt" style:font-name-complex="Trebuchet MS1" style:font-size-complex="11pt" style:text-scale="100%"/>
    </style:style>
    <style:style style:name="T11" style:family="text">
      <style:text-properties style:font-name="Trebuchet MS" fo:font-size="11pt" fo:letter-spacing="0.0008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12" style:family="text">
      <style:text-properties style:font-name="Trebuchet MS" fo:font-size="11pt" fo:letter-spacing="-0.0016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3" style:family="text">
      <style:text-properties style:font-name="Trebuchet MS" fo:font-size="11pt" fo:letter-spacing="-0.0016in" style:font-name-asian="Trebuchet MS1" style:font-size-asian="11pt" style:font-name-complex="Trebuchet MS1" style:font-size-complex="11pt" style:text-scale="100%"/>
    </style:style>
    <style:style style:name="T14" style:family="text">
      <style:text-properties style:font-name="Trebuchet MS" fo:font-size="11pt" fo:letter-spacing="-0.002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5" style:family="text">
      <style:text-properties style:font-name="Trebuchet MS" fo:font-size="11pt" fo:letter-spacing="-0.002in" style:font-name-asian="Trebuchet MS1" style:font-size-asian="11pt" style:font-name-complex="Trebuchet MS1" style:font-size-complex="11pt" style:text-scale="100%"/>
    </style:style>
    <style:style style:name="T16" style:family="text">
      <style:text-properties style:font-name="Trebuchet MS" fo:font-size="11pt" style:font-name-asian="Trebuchet MS1" style:font-size-asian="11pt" style:font-name-complex="Trebuchet MS1" style:font-size-complex="11pt"/>
    </style:style>
    <style:style style:name="T17" style:family="text">
      <style:text-properties style:font-name="Trebuchet MS" fo:font-size="11pt" fo:letter-spacing="0.011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18" style:family="text">
      <style:text-properties style:font-name="Trebuchet MS" fo:font-size="11pt" fo:letter-spacing="0.0118in" style:font-name-asian="Trebuchet MS1" style:font-size-asian="11pt" style:font-name-complex="Trebuchet MS1" style:font-size-complex="11pt" style:text-scale="100%"/>
    </style:style>
    <style:style style:name="T19" style:family="text">
      <style:text-properties style:font-name="Trebuchet MS" fo:font-size="11pt" fo:letter-spacing="0.002in" style:font-name-asian="Trebuchet MS1" style:font-size-asian="11pt" style:font-name-complex="Trebuchet MS1" style:font-size-complex="11pt" style:text-scale="100%"/>
    </style:style>
    <style:style style:name="T20" style:family="text">
      <style:text-properties style:font-name="Trebuchet MS" fo:font-size="11pt" fo:letter-spacing="0.0016in" style:font-name-asian="Trebuchet MS1" style:font-size-asian="11pt" style:font-name-complex="Trebuchet MS1" style:font-size-complex="11pt" style:text-scale="100%"/>
    </style:style>
    <style:style style:name="T21" style:family="text">
      <style:text-properties style:font-name="Trebuchet MS" fo:font-size="11pt" fo:letter-spacing="0.0016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2" style:family="text">
      <style:text-properties style:font-name="Trebuchet MS" fo:font-size="11pt" fo:letter-spacing="0.0035in" style:font-name-asian="Trebuchet MS1" style:font-size-asian="11pt" style:font-name-complex="Trebuchet MS1" style:font-size-complex="11pt" style:text-scale="100%"/>
    </style:style>
    <style:style style:name="T23" style:family="text">
      <style:text-properties style:font-name="Trebuchet MS" fo:font-size="11pt" fo:letter-spacing="0.0028in" style:font-name-asian="Trebuchet MS1" style:font-size-asian="11pt" style:font-name-complex="Trebuchet MS1" style:font-size-complex="11pt" style:text-scale="100%"/>
    </style:style>
    <style:style style:name="T24" style:family="text">
      <style:text-properties style:font-name="Trebuchet MS" fo:font-size="11pt" fo:letter-spacing="0.0063in" style:font-name-asian="Trebuchet MS1" style:font-size-asian="11pt" style:font-name-complex="Trebuchet MS1" style:font-size-complex="11pt" style:text-scale="100%"/>
    </style:style>
    <style:style style:name="T25" style:family="text">
      <style:text-properties style:font-name="Trebuchet MS" fo:font-size="11pt" fo:letter-spacing="-0.0047in" style:font-name-asian="Trebuchet MS1" style:font-size-asian="11pt" style:font-name-complex="Trebuchet MS1" style:font-size-complex="11pt" style:text-scale="100%"/>
    </style:style>
    <style:style style:name="T26" style:family="text">
      <style:text-properties style:font-name="Trebuchet MS" fo:font-size="11pt" fo:letter-spacing="-0.0047in" style:text-underline-style="solid" style:text-underline-width="auto" style:text-underline-color="#000000" style:font-name-asian="Trebuchet MS1" style:font-size-asian="11pt" style:font-name-complex="Trebuchet MS1" style:font-size-complex="11pt" style:text-scale="100%"/>
    </style:style>
    <style:style style:name="T27" style:family="text">
      <style:text-properties style:font-name="Trebuchet MS" fo:font-size="11pt" fo:letter-spacing="-0.0043in" style:font-name-asian="Trebuchet MS1" style:font-size-asian="11pt" style:font-name-complex="Trebuchet MS1" style:font-size-complex="11pt" style:text-scale="100%"/>
    </style:style>
    <style:style style:name="T28" style:family="text">
      <style:text-properties style:font-name="Trebuchet MS" fo:font-size="11pt" fo:letter-spacing="-0.0055in" style:font-name-asian="Trebuchet MS1" style:font-size-asian="11pt" style:font-name-complex="Trebuchet MS1" style:font-size-complex="11pt" style:text-scale="100%"/>
    </style:style>
    <style:style style:name="T29" style:family="text">
      <style:text-properties style:font-name="Trebuchet MS" fo:font-size="11pt" fo:letter-spacing="-0.0035in" style:font-name-asian="Trebuchet MS1" style:font-size-asian="11pt" style:font-name-complex="Trebuchet MS1" style:font-size-complex="11pt" style:text-scale="100%"/>
    </style:style>
    <style:style style:name="T30" style:family="text">
      <style:text-properties style:font-name="Trebuchet MS" fo:font-size="11pt" fo:letter-spacing="-0.0035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1" style:family="text">
      <style:text-properties style:font-name="Trebuchet MS" fo:font-size="11pt" fo:letter-spacing="0.0437in" style:font-name-asian="Trebuchet MS1" style:font-size-asian="11pt" style:font-name-complex="Trebuchet MS1" style:font-size-complex="11pt" style:text-scale="100%"/>
    </style:style>
    <style:style style:name="T32" style:family="text">
      <style:text-properties style:font-name="Trebuchet MS" fo:font-size="11pt" fo:letter-spacing="0.0071in" style:font-name-asian="Trebuchet MS1" style:font-size-asian="11pt" style:font-name-complex="Trebuchet MS1" style:font-size-complex="11pt" style:text-scale="100%"/>
    </style:style>
    <style:style style:name="T33" style:family="text">
      <style:text-properties style:font-name="Trebuchet MS" fo:font-size="11pt" fo:letter-spacing="0.0047in" style:font-name-asian="Trebuchet MS1" style:font-size-asian="11pt" style:font-name-complex="Trebuchet MS1" style:font-size-complex="11pt" style:text-scale="100%"/>
    </style:style>
    <style:style style:name="T34" style:family="text">
      <style:text-properties style:font-name="Trebuchet MS" fo:font-size="11pt" fo:letter-spacing="0.0075in" style:font-name-asian="Trebuchet MS1" style:font-size-asian="11pt" style:font-name-complex="Trebuchet MS1" style:font-size-complex="11pt" style:text-scale="100%"/>
    </style:style>
    <style:style style:name="T35" style:family="text">
      <style:text-properties style:font-name="Trebuchet MS" fo:font-size="11pt" fo:letter-spacing="0.0055in" style:font-name-asian="Trebuchet MS1" style:font-size-asian="11pt" style:font-name-complex="Trebuchet MS1" style:font-size-complex="11pt" style:text-scale="100%"/>
    </style:style>
    <style:style style:name="T36" style:family="text">
      <style:text-properties style:font-name="Trebuchet MS" fo:font-size="11pt" fo:letter-spacing="-0.0071in" style:font-name-asian="Trebuchet MS1" style:font-size-asian="11pt" style:font-name-complex="Trebuchet MS1" style:font-size-complex="11pt" style:text-scale="100%"/>
    </style:style>
    <style:style style:name="T37" style:family="text">
      <style:text-properties style:font-name="Trebuchet MS" fo:font-size="11pt" fo:letter-spacing="-0.0028in" style:font-name-asian="Trebuchet MS1" style:font-size-asian="11pt" style:font-name-complex="Trebuchet MS1" style:font-size-complex="11pt" style:text-scale="100%"/>
    </style:style>
    <style:style style:name="T38" style:family="text">
      <style:text-properties style:font-name="Trebuchet MS" fo:font-size="11pt" fo:letter-spacing="-0.0028in" fo:font-weight="bold" style:font-name-asian="Trebuchet MS1" style:font-size-asian="11pt" style:font-weight-asian="bold" style:font-name-complex="Trebuchet MS1" style:font-size-complex="11pt" style:font-weight-complex="bold" style:text-scale="100%"/>
    </style:style>
    <style:style style:name="T39" style:family="text">
      <style:text-properties style:font-name="Trebuchet MS" fo:font-size="11pt" fo:letter-spacing="-0.0063in" style:font-name-asian="Trebuchet MS1" style:font-size-asian="11pt" style:font-name-complex="Trebuchet MS1" style:font-size-complex="11pt" style:text-scale="100%"/>
    </style:style>
    <style:style style:name="T40" style:family="text">
      <style:text-properties style:font-name="Trebuchet MS" fo:font-size="11pt" fo:letter-spacing="0.011in" style:font-name-asian="Trebuchet MS1" style:font-size-asian="11pt" style:font-name-complex="Trebuchet MS1" style:font-size-complex="11pt" style:text-scale="100%"/>
    </style:style>
    <style:style style:name="T41" style:family="text">
      <style:text-properties style:font-name="Trebuchet MS" fo:font-size="11pt" fo:letter-spacing="0.0146in" style:font-name-asian="Trebuchet MS1" style:font-size-asian="11pt" style:font-name-complex="Trebuchet MS1" style:font-size-complex="11pt" style:text-scale="100%"/>
    </style:style>
    <style:style style:name="T42" style:family="text">
      <style:text-properties style:font-name="Trebuchet MS" fo:font-size="11pt" fo:letter-spacing="-0.0098in" style:font-name-asian="Trebuchet MS1" style:font-size-asian="11pt" style:font-name-complex="Trebuchet MS1" style:font-size-complex="11pt" style:text-scale="100%"/>
    </style:style>
    <style:style style:name="T43" style:family="text">
      <style:text-properties style:font-name="Trebuchet MS" fo:font-size="11pt" fo:letter-spacing="-0.0102in" style:font-name-asian="Trebuchet MS1" style:font-size-asian="11pt" style:font-name-complex="Trebuchet MS1" style:font-size-complex="11pt" style:text-scale="100%"/>
    </style:style>
    <style:style style:name="T44" style:family="text">
      <style:text-properties style:font-name="Trebuchet MS" fo:font-size="11pt" fo:letter-spacing="-0.0118in" style:font-name-asian="Trebuchet MS1" style:font-size-asian="11pt" style:font-name-complex="Trebuchet MS1" style:font-size-complex="11pt" style:text-scale="100%"/>
    </style:style>
    <style:style style:name="T45" style:family="text">
      <style:text-properties style:font-name="Trebuchet MS" fo:font-size="11pt" fo:letter-spacing="-0.011in" style:font-name-asian="Trebuchet MS1" style:font-size-asian="11pt" style:font-name-complex="Trebuchet MS1" style:font-size-complex="11pt" style:text-scale="100%"/>
    </style:style>
    <style:style style:name="T46" style:family="text">
      <style:text-properties style:font-name="Trebuchet MS" fo:font-size="11pt" fo:letter-spacing="-0.0083in" style:font-name-asian="Trebuchet MS1" style:font-size-asian="11pt" style:font-name-complex="Trebuchet MS1" style:font-size-complex="11pt" style:text-scale="100%"/>
    </style:style>
    <style:style style:name="T47" style:family="text">
      <style:text-properties style:font-name="Trebuchet MS" fo:font-size="11pt" fo:letter-spacing="0.0217in" style:font-name-asian="Trebuchet MS1" style:font-size-asian="11pt" style:font-name-complex="Trebuchet MS1" style:font-size-complex="11pt" style:text-scale="100%"/>
    </style:style>
    <style:style style:name="T48" style:family="text">
      <style:text-properties style:font-name="Trebuchet MS" fo:font-size="11pt" fo:letter-spacing="0.022in" style:font-name-asian="Trebuchet MS1" style:font-size-asian="11pt" style:font-name-complex="Trebuchet MS1" style:font-size-complex="11pt" style:text-scale="100%"/>
    </style:style>
    <style:style style:name="T49" style:family="text">
      <style:text-properties style:font-name="Trebuchet MS" fo:font-size="11pt" fo:letter-spacing="0.0201in" style:font-name-asian="Trebuchet MS1" style:font-size-asian="11pt" style:font-name-complex="Trebuchet MS1" style:font-size-complex="11pt" style:text-scale="100%"/>
    </style:style>
    <style:style style:name="T50" style:family="text">
      <style:text-properties style:font-name="Trebuchet MS" fo:font-size="11pt" fo:letter-spacing="0.0126in" style:font-name-asian="Trebuchet MS1" style:font-size-asian="11pt" style:font-name-complex="Trebuchet MS1" style:font-size-complex="11pt" style:text-scale="100%"/>
    </style:style>
    <style:style style:name="T51" style:family="text">
      <style:text-properties style:font-name="Trebuchet MS" fo:font-size="11pt" fo:letter-spacing="0.0083in" style:font-name-asian="Trebuchet MS1" style:font-size-asian="11pt" style:font-name-complex="Trebuchet MS1" style:font-size-complex="11pt" style:text-scale="100%"/>
    </style:style>
    <style:style style:name="T52" style:family="text">
      <style:text-properties style:font-name="Trebuchet MS" fo:font-size="11pt" fo:letter-spacing="0.0134in" style:font-name-asian="Trebuchet MS1" style:font-size-asian="11pt" style:font-name-complex="Trebuchet MS1" style:font-size-complex="11pt" style:text-scale="100%"/>
    </style:style>
    <style:style style:name="T53" style:family="text">
      <style:text-properties style:font-name="Trebuchet MS" fo:font-size="11pt" fo:letter-spacing="0.0098in" style:font-name-asian="Trebuchet MS1" style:font-size-asian="11pt" style:font-name-complex="Trebuchet MS1" style:font-size-complex="11pt" style:text-scale="100%"/>
    </style:style>
    <style:style style:name="T54" style:family="text">
      <style:text-properties style:font-name="Trebuchet MS" fo:font-size="11pt" fo:letter-spacing="0.0102in" style:font-name-asian="Trebuchet MS1" style:font-size-asian="11pt" style:font-name-complex="Trebuchet MS1" style:font-size-complex="11pt" style:text-scale="100%"/>
    </style:style>
    <style:style style:name="T55" style:family="text">
      <style:text-properties style:font-name="Trebuchet MS" fo:font-size="11pt" fo:letter-spacing="0.0043in" style:font-name-asian="Trebuchet MS1" style:font-size-asian="11pt" style:font-name-complex="Trebuchet MS1" style:font-size-complex="11pt" style:text-scale="100%"/>
    </style:style>
    <style:style style:name="T56" style:family="text">
      <style:text-properties style:font-name="Trebuchet MS" fo:font-size="11pt" fo:letter-spacing="0.0138in" style:font-name-asian="Trebuchet MS1" style:font-size-asian="11pt" style:font-name-complex="Trebuchet MS1" style:font-size-complex="11pt" style:text-scale="100%"/>
    </style:style>
    <style:style style:name="T57" style:family="text">
      <style:text-properties style:font-name="Trebuchet MS" fo:font-size="11pt" fo:letter-spacing="0.0264in" style:font-name-asian="Trebuchet MS1" style:font-size-asian="11pt" style:font-name-complex="Trebuchet MS1" style:font-size-complex="11pt" style:text-scale="100%"/>
    </style:style>
    <style:style style:name="T58" style:family="text">
      <style:text-properties style:font-name="Trebuchet MS" fo:font-size="11pt" fo:letter-spacing="0.0283in" style:font-name-asian="Trebuchet MS1" style:font-size-asian="11pt" style:font-name-complex="Trebuchet MS1" style:font-size-complex="11pt" style:text-scale="100%"/>
    </style:style>
    <style:style style:name="T59" style:family="text">
      <style:text-properties style:font-name="Trebuchet MS" fo:font-size="11pt" fo:letter-spacing="0.028in" style:font-name-asian="Trebuchet MS1" style:font-size-asian="11pt" style:font-name-complex="Trebuchet MS1" style:font-size-complex="11pt" style:text-scale="100%"/>
    </style:style>
    <style:style style:name="T60" style:family="text">
      <style:text-properties style:font-name="Trebuchet MS" fo:font-size="11pt" fo:letter-spacing="0.0272in" style:font-name-asian="Trebuchet MS1" style:font-size-asian="11pt" style:font-name-complex="Trebuchet MS1" style:font-size-complex="11pt" style:text-scale="100%"/>
    </style:style>
    <style:style style:name="T61" style:family="text">
      <style:text-properties style:font-name="Trebuchet MS" fo:font-size="11pt" fo:letter-spacing="-0.0091in" style:font-name-asian="Trebuchet MS1" style:font-size-asian="11pt" style:font-name-complex="Trebuchet MS1" style:font-size-complex="11pt" style:text-scale="100%"/>
    </style:style>
    <style:style style:name="T62" style:family="text">
      <style:text-properties style:font-name="Trebuchet MS" fo:font-size="11pt" fo:letter-spacing="0.0453in" style:font-name-asian="Trebuchet MS1" style:font-size-asian="11pt" style:font-name-complex="Trebuchet MS1" style:font-size-complex="11pt" style:text-scale="100%"/>
    </style:style>
    <style:style style:name="T63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T64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T65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T66" style:family="text">
      <style:text-properties style:font-name="Trebuchet MS" fo:font-size="12pt" fo:letter-spacing="-0.0047in" fo:font-style="italic" style:font-name-asian="Trebuchet MS1" style:font-size-asian="12pt" style:font-style-asian="italic" style:font-name-complex="Trebuchet MS1" style:font-size-complex="12pt" style:text-scale="100%"/>
    </style:style>
    <style:style style:name="T67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T68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T69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T70" style:family="text">
      <style:text-properties style:font-name="Trebuchet MS" fo:font-size="12pt" fo:letter-spacing="-0.0035in" fo:font-style="italic" style:font-name-asian="Trebuchet MS1" style:font-size-asian="12pt" style:font-style-asian="italic" style:font-name-complex="Trebuchet MS1" style:font-size-complex="12pt" style:text-scale="100%"/>
    </style:style>
    <style:style style:name="T71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T72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73" style:family="text">
      <style:text-properties style:font-name="Symbol" fo:font-size="11pt" fo:letter-spacing="normal" style:font-name-asian="Symbol1" style:font-size-asian="11pt" style:font-name-complex="Symbol1" style:font-size-complex="11pt" style:text-scale="100%"/>
    </style:style>
    <style:style style:name="T74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75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5"/>
        <text:p text:style-name="P5"/>
        <text:p text:style-name="P5"/>
        <text:p text:style-name="P11"><text:span text:style-name="T1">Requ</text:span><text:span text:style-name="T5">i</text:span><text:span text:style-name="T9">s</text:span><text:span text:style-name="T5">it</text:span><text:span text:style-name="T1">os</text:span><text:span text:style-name="T9"> </text:span><text:span text:style-name="T5">N</text:span><text:span text:style-name="T1">ão</text:span><text:span text:style-name="T12"> </text:span><text:span text:style-name="T9">F</text:span><text:span text:style-name="T5">un</text:span><text:span text:style-name="T1">c</text:span><text:span text:style-name="T5">i</text:span><text:span text:style-name="T1">o</text:span><text:span text:style-name="T14">n</text:span><text:span text:style-name="T1">a</text:span><text:span text:style-name="T5">i</text:span><text:span text:style-name="T1">s</text:span></text:p>
        <text:p text:style-name="P12"/>
        <text:p text:style-name="P5"/>
        <text:p text:style-name="P13"><text:span text:style-name="T1">1. </text:span><text:span text:style-name="T17"><text:s/></text:span><text:span text:style-name="T9">O</text:span><text:span text:style-name="T1">BJE</text:span><text:span text:style-name="T5">T</text:span><text:span text:style-name="T9">I</text:span><text:span text:style-name="T14">V</text:span><text:span text:style-name="T1">O</text:span></text:p>
        <text:p text:style-name="P14"><text:span text:style-name="T6">E</text:span><text:span text:style-name="T2">s</text:span><text:span text:style-name="T13">t</text:span><text:span text:style-name="T2">e</text:span><text:span text:style-name="T19"> </text:span><text:span text:style-name="T6">a</text:span><text:span text:style-name="T2">n</text:span><text:span text:style-name="T6">e</text:span><text:span text:style-name="T2">xo</text:span><text:span text:style-name="T20"> </text:span><text:span text:style-name="T6">a</text:span><text:span text:style-name="T2">pre</text:span><text:span text:style-name="T6">s</text:span><text:span text:style-name="T2">e</text:span><text:span text:style-name="T6">n</text:span><text:span text:style-name="T10">t</text:span><text:span text:style-name="T2">a</text:span><text:span text:style-name="T20"> </text:span><text:span text:style-name="T6">o</text:span><text:span text:style-name="T2">s</text:span><text:span text:style-name="T22"> </text:span><text:span text:style-name="T2">req</text:span><text:span text:style-name="T6">u</text:span><text:span text:style-name="T2">i</text:span><text:span text:style-name="T6">s</text:span><text:span text:style-name="T2">i</text:span><text:span text:style-name="T13">t</text:span><text:span text:style-name="T6">o</text:span><text:span text:style-name="T2">s</text:span><text:span text:style-name="T20"> </text:span><text:span text:style-name="T2">n</text:span><text:span text:style-name="T6">ã</text:span><text:span text:style-name="T2">o</text:span><text:span text:style-name="T20"> </text:span><text:span text:style-name="T2">f</text:span><text:span text:style-name="T20">u</text:span><text:span text:style-name="T2">nci</text:span><text:span text:style-name="T6">o</text:span><text:span text:style-name="T2">n</text:span><text:span text:style-name="T6">a</text:span><text:span text:style-name="T20">i</text:span><text:span text:style-name="T2">s</text:span><text:span text:style-name="T20"> </text:span><text:span text:style-name="T6">o</text:span><text:span text:style-name="T2">bri</text:span><text:span text:style-name="T6">gató</text:span><text:span text:style-name="T2">ri</text:span><text:span text:style-name="T6">o</text:span><text:span text:style-name="T2">s</text:span><text:span text:style-name="T20"> </text:span><text:span text:style-name="T2">da</text:span><text:span text:style-name="T23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10">o</text:span><text:span text:style-name="T2">.</text:span><text:span text:style-name="T23"> </text:span><text:span text:style-name="T2">Os</text:span><text:span text:style-name="T19"> </text:span><text:span text:style-name="T2">req</text:span><text:span text:style-name="T6">u</text:span><text:span text:style-name="T2">i</text:span><text:span text:style-name="T6">s</text:span><text:span text:style-name="T2">i</text:span><text:span text:style-name="T13">t</text:span><text:span text:style-name="T6">o</text:span><text:span text:style-name="T2">s</text:span><text:span text:style-name="T20"> </text:span><text:span text:style-name="T2">e</text:span><text:span text:style-name="T6">stã</text:span><text:span text:style-name="T2">o</text:span><text:span text:style-name="T20"> </text:span><text:span text:style-name="T10">c</text:span><text:span text:style-name="T2">l</text:span><text:span text:style-name="T10">a</text:span><text:span text:style-name="T2">s</text:span><text:span text:style-name="T6">s</text:span><text:span text:style-name="T2">if</text:span><text:span text:style-name="T6">i</text:span><text:span text:style-name="T10">c</text:span><text:span text:style-name="T6">a</text:span><text:span text:style-name="T2">d</text:span><text:span text:style-name="T6">o</text:span><text:span text:style-name="T2">s</text:span><text:span text:style-name="T20"> </text:span><text:span text:style-name="T2">em</text:span><text:span text:style-name="T20"> </text:span><text:span text:style-name="T2">req</text:span><text:span text:style-name="T6">u</text:span><text:span text:style-name="T2">i</text:span><text:span text:style-name="T6">s</text:span><text:span text:style-name="T2">i</text:span><text:span text:style-name="T13">t</text:span><text:span text:style-name="T6">o</text:span><text:span text:style-name="T2">s</text:span><text:span text:style-name="T22"> </text:span><text:span text:style-name="T2">de</text:span><text:span text:style-name="T24"> </text:span><text:span text:style-name="T3">e</text:span><text:span text:style-name="T7">nt</text:span><text:span text:style-name="T3">rega</text:span><text:span text:style-name="T21"> </text:span><text:span text:style-name="T3">i</text:span><text:span text:style-name="T7">m</text:span><text:span text:style-name="T3">e</text:span><text:span text:style-name="T7">d</text:span><text:span text:style-name="T3">i</text:span><text:span text:style-name="T7">a</text:span><text:span text:style-name="T11">t</text:span><text:span text:style-name="T3">a</text:span><text:span text:style-name="T2"> e</text:span><text:span text:style-name="T25"> </text:span><text:span text:style-name="T2">req</text:span><text:span text:style-name="T6">u</text:span><text:span text:style-name="T2">i</text:span><text:span text:style-name="T6">s</text:span><text:span text:style-name="T2">i</text:span><text:span text:style-name="T13">t</text:span><text:span text:style-name="T6">o</text:span><text:span text:style-name="T2">s</text:span><text:span text:style-name="T25"> </text:span><text:span text:style-name="T2">de</text:span><text:span text:style-name="T25"> </text:span><text:span text:style-name="T3">e</text:span><text:span text:style-name="T7">nt</text:span><text:span text:style-name="T3">rega</text:span><text:span text:style-name="T26"> </text:span><text:span text:style-name="T21">n</text:span><text:span text:style-name="T7">ão</text:span><text:span text:style-name="T11">-</text:span><text:span text:style-name="T3">i</text:span><text:span text:style-name="T7">m</text:span><text:span text:style-name="T3">e</text:span><text:span text:style-name="T7">d</text:span><text:span text:style-name="T3">i</text:span><text:span text:style-name="T7">ata</text:span><text:span text:style-name="T2">.</text:span><text:span text:style-name="T27"> </text:span><text:span text:style-name="T2">Os</text:span><text:span text:style-name="T25"> </text:span><text:span text:style-name="T2">req</text:span><text:span text:style-name="T6">u</text:span><text:span text:style-name="T2">i</text:span><text:span text:style-name="T6">s</text:span><text:span text:style-name="T2">i</text:span><text:span text:style-name="T10">t</text:span><text:span text:style-name="T6">o</text:span><text:span text:style-name="T2">s</text:span><text:span text:style-name="T25"> </text:span><text:span text:style-name="T2">de</text:span><text:span text:style-name="T25"> </text:span><text:span text:style-name="T2">e</text:span><text:span text:style-name="T6">nt</text:span><text:span text:style-name="T2">rega</text:span><text:span text:style-name="T25"> </text:span><text:span text:style-name="T2">i</text:span><text:span text:style-name="T6">m</text:span><text:span text:style-name="T2">e</text:span><text:span text:style-name="T6">d</text:span><text:span text:style-name="T2">i</text:span><text:span text:style-name="T10">a</text:span><text:span text:style-name="T6">t</text:span><text:span text:style-name="T2">a</text:span><text:span text:style-name="T25"> </text:span><text:span text:style-name="T20">d</text:span><text:span text:style-name="T2">ev</text:span><text:span text:style-name="T6">e</text:span><text:span text:style-name="T2">rão</text:span><text:span text:style-name="T25"> </text:span><text:span text:style-name="T2">s</text:span><text:span text:style-name="T6">e</text:span><text:span text:style-name="T2">r</text:span><text:span text:style-name="T27"> </text:span><text:span text:style-name="T10">c</text:span><text:span text:style-name="T6">om</text:span><text:span text:style-name="T2">pr</text:span><text:span text:style-name="T6">o</text:span><text:span text:style-name="T2">v</text:span><text:span text:style-name="T6">a</text:span><text:span text:style-name="T2">d</text:span><text:span text:style-name="T6">o</text:span><text:span text:style-name="T2">s</text:span><text:span text:style-name="T25"> </text:span><text:span text:style-name="T2">na</text:span><text:span text:style-name="T28"> </text:span><text:span text:style-name="T2">e</text:span><text:span text:style-name="T13">t</text:span><text:span text:style-name="T6">a</text:span><text:span text:style-name="T2">pa</text:span><text:span text:style-name="T28"> </text:span><text:span text:style-name="T2">de</text:span><text:span text:style-name="T27"> </text:span><text:span text:style-name="T2">pr</text:span><text:span text:style-name="T6">o</text:span><text:span text:style-name="T2">va</text:span><text:span text:style-name="T25"> </text:span><text:span text:style-name="T2">de</text:span><text:span text:style-name="T25"> </text:span><text:span text:style-name="T10">co</text:span><text:span text:style-name="T2">ncei</text:span><text:span text:style-name="T13">t</text:span><text:span text:style-name="T2">o</text:span><text:span text:style-name="T25"> </text:span><text:span text:style-name="T2">(POC)</text:span><text:span text:style-name="T29"> </text:span><text:span text:style-name="T2">q</text:span><text:span text:style-name="T6">ua</text:span><text:span text:style-name="T2">n</text:span><text:span text:style-name="T6">d</text:span><text:span text:style-name="T2">o do</text:span><text:span text:style-name="T6"> </text:span><text:span text:style-name="T2">pr</text:span><text:span text:style-name="T6">o</text:span><text:span text:style-name="T10">c</text:span><text:span text:style-name="T2">e</text:span><text:span text:style-name="T6">s</text:span><text:span text:style-name="T2">so</text:span><text:span text:style-name="T6"> </text:span><text:span text:style-name="T2">l</text:span><text:span text:style-name="T6">i</text:span><text:span text:style-name="T10">c</text:span><text:span text:style-name="T2">i</text:span><text:span text:style-name="T13">t</text:span><text:span text:style-name="T6">ató</text:span><text:span text:style-name="T2">ri</text:span><text:span text:style-name="T6">o</text:span><text:span text:style-name="T2">.</text:span><text:span text:style-name="T6"> </text:span><text:span text:style-name="T2">Os</text:span><text:span text:style-name="T20"> </text:span><text:span text:style-name="T2">req</text:span><text:span text:style-name="T6">u</text:span><text:span text:style-name="T2">i</text:span><text:span text:style-name="T6">s</text:span><text:span text:style-name="T2">i</text:span><text:span text:style-name="T13">t</text:span><text:span text:style-name="T6">o</text:span><text:span text:style-name="T2">s de e</text:span><text:span text:style-name="T6">nt</text:span><text:span text:style-name="T2">rega 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a p</text:span><text:span text:style-name="T6">o</text:span><text:span text:style-name="T2">d</text:span><text:span text:style-name="T6">e</text:span><text:span text:style-name="T2">rão s</text:span><text:span text:style-name="T6">e</text:span><text:span text:style-name="T2">r</text:span><text:span text:style-name="T10"> </text:span><text:span text:style-name="T2">d</text:span><text:span text:style-name="T6">e</text:span><text:span text:style-name="T2">s</text:span><text:span text:style-name="T6">e</text:span><text:span text:style-name="T2">n</text:span><text:span text:style-name="T6">vo</text:span><text:span text:style-name="T2">lv</text:span><text:span text:style-name="T6">i</text:span><text:span text:style-name="T2">d</text:span><text:span text:style-name="T6">o</text:span><text:span text:style-name="T2">s e en</text:span><text:span text:style-name="T13">t</text:span><text:span text:style-name="T2">r</text:span><text:span text:style-name="T13">e</text:span><text:span text:style-name="T2">g</text:span><text:span text:style-name="T6">u</text:span><text:span text:style-name="T2">es no</text:span><text:span text:style-name="T6"> </text:span><text:span text:style-name="T2">d</text:span><text:span text:style-name="T6">e</text:span><text:span text:style-name="T10">c</text:span><text:span text:style-name="T6">o</text:span><text:span text:style-name="T2">r</text:span><text:span text:style-name="T10">r</text:span><text:span text:style-name="T15">e</text:span><text:span text:style-name="T2">r</text:span><text:span text:style-name="T10"> </text:span><text:span text:style-name="T2">da</text:span><text:span text:style-name="T19"> </text:span><text:span text:style-name="T2">i</text:span><text:span text:style-name="T6">m</text:span><text:span text:style-name="T15">p</text:span><text:span text:style-name="T2">l</text:span><text:span text:style-name="T6">a</text:span><text:span text:style-name="T2">n</text:span><text:span text:style-name="T13">t</text:span><text:span text:style-name="T6">a</text:span><text:span text:style-name="T10">ç</text:span><text:span text:style-name="T6">ã</text:span><text:span text:style-name="T2">o do</text:span><text:span text:style-name="T6"> </text:span><text:span text:style-name="T2">s</text:span><text:span text:style-name="T6">i</text:span><text:span text:style-name="T2">s</text:span><text:span text:style-name="T13">t</text:span><text:span text:style-name="T2">e</text:span><text:span text:style-name="T6">ma</text:span><text:span text:style-name="T2">.</text:span></text:p>
        <text:p text:style-name="P15"/>
        <text:p text:style-name="P13"><text:span text:style-name="T1">2. </text:span><text:span text:style-name="T17"><text:s/></text:span><text:span text:style-name="T1">R</text:span><text:span text:style-name="T5">E</text:span><text:span text:style-name="T1">Q</text:span><text:span text:style-name="T5">U</text:span><text:span text:style-name="T9">I</text:span><text:span text:style-name="T1">S</text:span><text:span text:style-name="T9">I</text:span><text:span text:style-name="T5">T</text:span><text:span text:style-name="T9">O</text:span><text:span text:style-name="T1">S</text:span><text:span text:style-name="T12"> </text:span><text:span text:style-name="T5">N</text:span><text:span text:style-name="T1">ÃO</text:span><text:span text:style-name="T5"> </text:span><text:span text:style-name="T9">F</text:span><text:span text:style-name="T5">UNCI</text:span><text:span text:style-name="T9">O</text:span><text:span text:style-name="T5">N</text:span><text:span text:style-name="T1">AIS</text:span></text:p>
        <text:p text:style-name="P16"><text:span text:style-name="T2">2.1.1.</text:span><text:span text:style-name="T31"> </text:span><text:span text:style-name="T2">A s</text:span><text:span text:style-name="T6">o</text:span><text:span text:style-name="T2">l</text:span><text:span text:style-name="T6">u</text:span><text:span text:style-name="T10">ç</text:span><text:span text:style-name="T6">ã</text:span><text:span text:style-name="T2">o s</text:span><text:span text:style-name="T6">e</text:span><text:span text:style-name="T2">rá in</text:span><text:span text:style-name="T6">sta</text:span><text:span text:style-name="T2">l</text:span><text:span text:style-name="T6">a</text:span><text:span text:style-name="T2">da</text:span><text:span text:style-name="T6"> </text:span><text:span text:style-name="T2">n</text:span><text:span text:style-name="T6">a</text:span><text:span text:style-name="T2">s d</text:span><text:span text:style-name="T6">e</text:span><text:span text:style-name="T2">p</text:span><text:span text:style-name="T6">e</text:span><text:span text:style-name="T2">n</text:span><text:span text:style-name="T6">d</text:span><text:span text:style-name="T2">ê</text:span><text:span text:style-name="T6">n</text:span><text:span text:style-name="T10">c</text:span><text:span text:style-name="T2">i</text:span><text:span text:style-name="T6">a</text:span><text:span text:style-name="T2">s do</text:span><text:span text:style-name="T6"> </text:span><text:span text:style-name="T2">B</text:span><text:span text:style-name="T6">a</text:span><text:span text:style-name="T2">nco do N</text:span><text:span text:style-name="T6">o</text:span><text:span text:style-name="T2">rde</text:span><text:span text:style-name="T6">st</text:span><text:span text:style-name="T2">e no e</text:span><text:span text:style-name="T6">n</text:span><text:span text:style-name="T15">d</text:span><text:span text:style-name="T2">ere</text:span><text:span text:style-name="T10">ç</text:span><text:span text:style-name="T2">o </text:span><text:span text:style-name="T6">A</text:span><text:span text:style-name="T15">v</text:span><text:span text:style-name="T2">.</text:span><text:span text:style-name="T10"> </text:span><text:span text:style-name="T6">Do</text:span><text:span text:style-name="T2">u</text:span><text:span text:style-name="T13">t</text:span><text:span text:style-name="T6">o</text:span><text:span text:style-name="T2">r</text:span><text:span text:style-name="T10"> </text:span><text:span text:style-name="T2">S</text:span><text:span text:style-name="T6">i</text:span><text:span text:style-name="T2">l</text:span><text:span text:style-name="T6">a</text:span><text:span text:style-name="T2">s M</text:span><text:span text:style-name="T6">u</text:span><text:span text:style-name="T2">n</text:span><text:span text:style-name="T6">g</text:span><text:span text:style-name="T2">u</text:span><text:span text:style-name="T6">ba</text:span><text:span text:style-name="T2">,</text:span><text:span text:style-name="T10"> </text:span><text:span text:style-name="T2">5.7</text:span><text:span text:style-name="T6">0</text:span><text:span text:style-name="T2">0,</text:span><text:span text:style-name="T10"> </text:span><text:span text:style-name="T6">Fo</text:span><text:span text:style-name="T2">rt</text:span><text:span text:style-name="T6">a</text:span><text:span text:style-name="T2">l</text:span><text:span text:style-name="T6">e</text:span><text:span text:style-name="T13">z</text:span><text:span text:style-name="T23">a</text:span><text:span text:style-name="T10">-</text:span><text:span text:style-name="T2">CE</text:span></text:p>
        <text:p text:style-name="P6"/>
        <text:p text:style-name="P5"/>
        <text:p text:style-name="P17"><text:span text:style-name="T2">2.1.2.</text:span><text:span text:style-name="T31"> </text:span><text:span text:style-name="T2">A</text:span><text:span text:style-name="T32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32"> </text:span><text:span text:style-name="T10">c</text:span><text:span text:style-name="T6">ota</text:span><text:span text:style-name="T2">da</text:span><text:span text:style-name="T24"> </text:span><text:span text:style-name="T2">d</text:span><text:span text:style-name="T6">e</text:span><text:span text:style-name="T2">verá</text:span><text:span text:style-name="T33"> </text:span><text:span text:style-name="T6">a</text:span><text:span text:style-name="T2">d</text:span><text:span text:style-name="T6">ota</text:span><text:span text:style-name="T2">r</text:span><text:span text:style-name="T34"> </text:span><text:span text:style-name="T2">s</text:span><text:span text:style-name="T6">om</text:span><text:span text:style-name="T2">e</text:span><text:span text:style-name="T6">nt</text:span><text:span text:style-name="T2">e</text:span><text:span text:style-name="T32"> </text:span><text:span text:style-name="T2">u</text:span><text:span text:style-name="T6">m</text:span><text:span text:style-name="T2">a</text:span><text:span text:style-name="T32"> </text:span><text:span text:style-name="T2">d</text:span><text:span text:style-name="T6">a</text:span><text:span text:style-name="T2">s</text:span><text:span text:style-name="T32"> </text:span><text:span text:style-name="T6">a</text:span><text:span text:style-name="T2">rqu</text:span><text:span text:style-name="T6">it</text:span><text:span text:style-name="T2">e</text:span><text:span text:style-name="T13">t</text:span><text:span text:style-name="T2">ur</text:span><text:span text:style-name="T6">a</text:span><text:span text:style-name="T2">s</text:span><text:span text:style-name="T32"> </text:span><text:span text:style-name="T2">referi</text:span><text:span text:style-name="T6">da</text:span><text:span text:style-name="T2">s,</text:span><text:span text:style-name="T35"> </text:span><text:span text:style-name="T10">I</text:span><text:span text:style-name="T2">BM</text:span><text:span text:style-name="T32"> </text:span><text:span text:style-name="T6">W</text:span><text:span text:style-name="T2">e</text:span><text:span text:style-name="T6">b</text:span><text:span text:style-name="T2">S</text:span><text:span text:style-name="T6">p</text:span><text:span text:style-name="T2">h</text:span><text:span text:style-name="T6">e</text:span><text:span text:style-name="T2">re</text:span><text:span text:style-name="T34"> </text:span><text:span text:style-name="T6">A</text:span><text:span text:style-name="T2">p</text:span><text:span text:style-name="T6">l</text:span><text:span text:style-name="T2">ica</text:span><text:span text:style-name="T6">t</text:span><text:span text:style-name="T15">i</text:span><text:span text:style-name="T6">o</text:span><text:span text:style-name="T2">n</text:span><text:span text:style-name="T32"> </text:span><text:span text:style-name="T2">S</text:span><text:span text:style-name="T6">e</text:span><text:span text:style-name="T2">rver</text:span><text:span text:style-name="T24"> </text:span><text:span text:style-name="T2">(W</text:span><text:span text:style-name="T6">A</text:span><text:span text:style-name="T2">S)</text:span><text:span text:style-name="T35"> </text:span><text:span text:style-name="T10">c</text:span><text:span text:style-name="T6">o</text:span><text:span text:style-name="T2">m</text:span><text:span text:style-name="T33"> </text:span><text:span text:style-name="T10">I</text:span><text:span text:style-name="T15">B</text:span><text:span text:style-name="T2">M</text:span><text:span text:style-name="T32"> </text:span><text:span text:style-name="T6">D</text:span><text:span text:style-name="T2">B2</text:span><text:span text:style-name="T32"> </text:span><text:span text:style-name="T6">o</text:span><text:span text:style-name="T2">u M</text:span><text:span text:style-name="T6">i</text:span><text:span text:style-name="T10">c</text:span><text:span text:style-name="T2">ro</text:span><text:span text:style-name="T6">so</text:span><text:span text:style-name="T2">ft</text:span><text:span text:style-name="T25"> </text:span><text:span text:style-name="T10">I</text:span><text:span text:style-name="T2">n</text:span><text:span text:style-name="T13">t</text:span><text:span text:style-name="T2">ern</text:span><text:span text:style-name="T6">e</text:span><text:span text:style-name="T2">t</text:span><text:span text:style-name="T36"> </text:span><text:span text:style-name="T10">I</text:span><text:span text:style-name="T2">nf</text:span><text:span text:style-name="T6">o</text:span><text:span text:style-name="T13">r</text:span><text:span text:style-name="T6">mat</text:span><text:span text:style-name="T2">i</text:span><text:span text:style-name="T6">o</text:span><text:span text:style-name="T2">n</text:span><text:span text:style-name="T25"> </text:span><text:span text:style-name="T2">S</text:span><text:span text:style-name="T6">e</text:span><text:span text:style-name="T2">rvi</text:span><text:span text:style-name="T10">c</text:span><text:span text:style-name="T2">es</text:span><text:span text:style-name="T28"> </text:span><text:span text:style-name="T10">c</text:span><text:span text:style-name="T6">o</text:span><text:span text:style-name="T2">m</text:span><text:span text:style-name="T25"> </text:span><text:span text:style-name="T2">M</text:span><text:span text:style-name="T37">i</text:span><text:span text:style-name="T6">c</text:span><text:span text:style-name="T2">ro</text:span><text:span text:style-name="T6">so</text:span><text:span text:style-name="T2">ft</text:span><text:span text:style-name="T25"> </text:span><text:span text:style-name="T2">S</text:span><text:span text:style-name="T6">q</text:span><text:span text:style-name="T2">l</text:span><text:span text:style-name="T25"> </text:span><text:span text:style-name="T2">S</text:span><text:span text:style-name="T6">e</text:span><text:span text:style-name="T2">rv</text:span><text:span text:style-name="T13">e</text:span><text:span text:style-name="T2">r,</text:span><text:span text:style-name="T25"> </text:span><text:span text:style-name="T2">ve</text:span><text:span text:style-name="T6">da</text:span><text:span text:style-name="T2">da</text:span><text:span text:style-name="T28"> </text:span><text:span text:style-name="T2">a</text:span><text:span text:style-name="T25"> </text:span><text:span text:style-name="T2">p</text:span><text:span text:style-name="T6">a</text:span><text:span text:style-name="T2">rt</text:span><text:span text:style-name="T6">i</text:span><text:span text:style-name="T10">c</text:span><text:span text:style-name="T2">i</text:span><text:span text:style-name="T6">p</text:span><text:span text:style-name="T15">a</text:span><text:span text:style-name="T10">ç</text:span><text:span text:style-name="T6">ã</text:span><text:span text:style-name="T2">o</text:span><text:span text:style-name="T25"> </text:span><text:span text:style-name="T2">de</text:span><text:span text:style-name="T36"> </text:span><text:span text:style-name="T2">s</text:span><text:span text:style-name="T6">o</text:span><text:span text:style-name="T2">l</text:span><text:span text:style-name="T6">uçõ</text:span><text:span text:style-name="T2">es</text:span><text:span text:style-name="T25"> </text:span><text:span text:style-name="T2">q</text:span><text:span text:style-name="T6">u</text:span><text:span text:style-name="T2">e</text:span><text:span text:style-name="T25"> </text:span><text:span text:style-name="T2">u</text:span><text:span text:style-name="T13">t</text:span><text:span text:style-name="T2">i</text:span><text:span text:style-name="T6">l</text:span><text:span text:style-name="T2">izem</text:span><text:span text:style-name="T25"> </text:span><text:span text:style-name="T6">a</text:span><text:span text:style-name="T2">s</text:span><text:span text:style-name="T39"> </text:span><text:span text:style-name="T2">d</text:span><text:span text:style-name="T6">ua</text:span><text:span text:style-name="T2">s</text:span><text:span text:style-name="T39"> </text:span><text:span text:style-name="T6">a</text:span><text:span text:style-name="T2">rqu</text:span><text:span text:style-name="T6">it</text:span><text:span text:style-name="T2">e</text:span><text:span text:style-name="T13">t</text:span><text:span text:style-name="T2">ur</text:span><text:span text:style-name="T6">a</text:span><text:span text:style-name="T2">s. Q</text:span><text:span text:style-name="T6">ua</text:span><text:span text:style-name="T2">n</text:span><text:span text:style-name="T13">t</text:span><text:span text:style-name="T2">o</text:span><text:span text:style-name="T19"> </text:span><text:span text:style-name="T2">à</text:span><text:span text:style-name="T19"> </text:span><text:span text:style-name="T2">ex</text:span><text:span text:style-name="T6">i</text:span><text:span text:style-name="T2">g</text:span><text:span text:style-name="T6">ê</text:span><text:span text:style-name="T2">ncia</text:span><text:span text:style-name="T19"> </text:span><text:span text:style-name="T2">de </text:span><text:span text:style-name="T6">com</text:span><text:span text:style-name="T2">p</text:span><text:span text:style-name="T6">at</text:span><text:span text:style-name="T2">i</text:span><text:span text:style-name="T6">b</text:span><text:span text:style-name="T2">i</text:span><text:span text:style-name="T6">l</text:span><text:span text:style-name="T2">i</text:span><text:span text:style-name="T10">d</text:span><text:span text:style-name="T6">a</text:span><text:span text:style-name="T2">de</text:span><text:span text:style-name="T19"> </text:span><text:span text:style-name="T10">c</text:span><text:span text:style-name="T6">o</text:span><text:span text:style-name="T2">m</text:span><text:span text:style-name="T19"> </text:span><text:span text:style-name="T2">o</text:span><text:span text:style-name="T19"> </text:span><text:span text:style-name="T15">s</text:span><text:span text:style-name="T2">ervi</text:span><text:span text:style-name="T6">do</text:span><text:span text:style-name="T2">r</text:span><text:span text:style-name="T22"> </text:span><text:span text:style-name="T2">de</text:span><text:span text:style-name="T19"> </text:span><text:span text:style-name="T6">a</text:span><text:span text:style-name="T2">p</text:span><text:span text:style-name="T6">l</text:span><text:span text:style-name="T15">i</text:span><text:span text:style-name="T10">c</text:span><text:span text:style-name="T6">a</text:span><text:span text:style-name="T10">ç</text:span><text:span text:style-name="T6">ã</text:span><text:span text:style-name="T2">o</text:span><text:span text:style-name="T33"> </text:span><text:span text:style-name="T6">W</text:span><text:span text:style-name="T15">e</text:span><text:span text:style-name="T2">b</text:span><text:span text:style-name="T6">s</text:span><text:span text:style-name="T2">p</text:span><text:span text:style-name="T6">h</text:span><text:span text:style-name="T2">ere</text:span><text:span text:style-name="T23"> </text:span><text:span text:style-name="T2">8.5</text:span><text:span text:style-name="T19"> </text:span><text:span text:style-name="T2">f</text:span><text:span text:style-name="T15">o</text:span><text:span text:style-name="T2">r</text:span><text:span text:style-name="T20"> </text:span><text:span text:style-name="T10">Z</text:span><text:span text:style-name="T2">/Os</text:span><text:span text:style-name="T19"> </text:span><text:span text:style-name="T2">1</text:span><text:span text:style-name="T15">.</text:span><text:span text:style-name="T2">1</text:span><text:span text:style-name="T6">0</text:span><text:span text:style-name="T2">,</text:span><text:span text:style-name="T22"> </text:span><text:span text:style-name="T6">a</text:span><text:span text:style-name="T2">d</text:span><text:span text:style-name="T13">m</text:span><text:span text:style-name="T2">i</text:span><text:span text:style-name="T13">t</text:span><text:span text:style-name="T20">e</text:span><text:span text:style-name="T10">-</text:span><text:span text:style-name="T2">se</text:span><text:span text:style-name="T19"> </text:span><text:span text:style-name="T2">a</text:span><text:span text:style-name="T19"> </text:span><text:span text:style-name="T2">u</text:span><text:span text:style-name="T13">t</text:span><text:span text:style-name="T2">i</text:span><text:span text:style-name="T6">l</text:span><text:span text:style-name="T2">iza</text:span><text:span text:style-name="T13">ç</text:span><text:span text:style-name="T6">ã</text:span><text:span text:style-name="T2">o</text:span><text:span text:style-name="T19"> </text:span><text:span text:style-name="T2">de</text:span><text:span text:style-name="T19"> </text:span><text:span text:style-name="T6">o</text:span><text:span text:style-name="T2">u</text:span><text:span text:style-name="T13">t</text:span><text:span text:style-name="T2">ro s</text:span><text:span text:style-name="T6">e</text:span><text:span text:style-name="T2">rvi</text:span><text:span text:style-name="T6">do</text:span><text:span text:style-name="T2">r</text:span><text:span text:style-name="T23"> </text:span><text:span text:style-name="T2">de </text:span><text:span text:style-name="T6">a</text:span><text:span text:style-name="T2">p</text:span><text:span text:style-name="T6">l</text:span><text:span text:style-name="T2">icaç</text:span><text:span text:style-name="T6">ã</text:span><text:span text:style-name="T2">o p</text:span><text:span text:style-name="T6">a</text:span><text:span text:style-name="T2">ra</text:span><text:span text:style-name="T19"> </text:span><text:span text:style-name="T6">a</text:span><text:span text:style-name="T2">s</text:span><text:span text:style-name="T19"> </text:span><text:span text:style-name="T2">p</text:span><text:span text:style-name="T6">lata</text:span><text:span text:style-name="T2">f</text:span><text:span text:style-name="T6">o</text:span><text:span text:style-name="T2">rm</text:span><text:span text:style-name="T6">a</text:span><text:span text:style-name="T2">s</text:span><text:span text:style-name="T19"> </text:span><text:span text:style-name="T6">W</text:span><text:span text:style-name="T2">i</text:span><text:span text:style-name="T6">n</text:span><text:span text:style-name="T2">d</text:span><text:span text:style-name="T37">o</text:span><text:span text:style-name="T6">w</text:span><text:span text:style-name="T2">s,</text:span><text:span text:style-name="T23"> </text:span><text:span text:style-name="T10">L</text:span><text:span text:style-name="T2">i</text:span><text:span text:style-name="T6">n</text:span><text:span text:style-name="T2">ux </text:span><text:span text:style-name="T6">o</text:span><text:span text:style-name="T2">u</text:span><text:span text:style-name="T10"> z</text:span><text:span text:style-name="T2">/O</text:span><text:span text:style-name="T6">S</text:span><text:span text:style-name="T2">,</text:span><text:span text:style-name="T20"> </text:span><text:span text:style-name="T2">d</text:span><text:span text:style-name="T6">e</text:span><text:span text:style-name="T2">s</text:span><text:span text:style-name="T37">d</text:span><text:span text:style-name="T2">e</text:span><text:span text:style-name="T19"> </text:span><text:span text:style-name="T2">q</text:span><text:span text:style-name="T6">u</text:span><text:span text:style-name="T2">e</text:span><text:span text:style-name="T19"> </text:span><text:span text:style-name="T2">a i</text:span><text:span text:style-name="T6">n</text:span><text:span text:style-name="T2">frae</text:span><text:span text:style-name="T6">st</text:span><text:span text:style-name="T2">ru</text:span><text:span text:style-name="T6">t</text:span><text:span text:style-name="T2">ura</text:span><text:span text:style-name="T19"> </text:span><text:span text:style-name="T15">n</text:span><text:span text:style-name="T2">ece</text:span><text:span text:style-name="T6">s</text:span><text:span text:style-name="T2">s</text:span><text:span text:style-name="T6">á</text:span><text:span text:style-name="T2">ria</text:span><text:span text:style-name="T19"> </text:span><text:span text:style-name="T2">s</text:span><text:span text:style-name="T6">e</text:span><text:span text:style-name="T2">ja</text:span><text:span text:style-name="T10"> </text:span><text:span text:style-name="T2">f</text:span><text:span text:style-name="T6">o</text:span><text:span text:style-name="T2">rn</text:span><text:span text:style-name="T15">e</text:span><text:span text:style-name="T10">c</text:span><text:span text:style-name="T2">i</text:span><text:span text:style-name="T6">d</text:span><text:span text:style-name="T2">a</text:span><text:span text:style-name="T19"> </text:span><text:span text:style-name="T2">jun</text:span><text:span text:style-name="T13">t</text:span><text:span text:style-name="T6">a</text:span><text:span text:style-name="T22">m</text:span><text:span text:style-name="T2">e</text:span><text:span text:style-name="T6">nt</text:span><text:span text:style-name="T2">e </text:span><text:span text:style-name="T10">c</text:span><text:span text:style-name="T6">o</text:span><text:span text:style-name="T2">m a s</text:span><text:span text:style-name="T6">o</text:span><text:span text:style-name="T2">l</text:span><text:span text:style-name="T6">u</text:span><text:span text:style-name="T10">ç</text:span><text:span text:style-name="T6">ão</text:span><text:span text:style-name="T2">,</text:span><text:span text:style-name="T10"> </text:span><text:span text:style-name="T2">e</text:span><text:span text:style-name="T6">n</text:span><text:span text:style-name="T2">v</text:span><text:span text:style-name="T6">o</text:span><text:span text:style-name="T2">lv</text:span><text:span text:style-name="T6">e</text:span><text:span text:style-name="T15">n</text:span><text:span text:style-name="T2">do</text:span><text:span text:style-name="T6"> o</text:span><text:span text:style-name="T2">s i</text:span><text:span text:style-name="T13">t</text:span><text:span text:style-name="T2">e</text:span><text:span text:style-name="T6">n</text:span><text:span text:style-name="T2">s a s</text:span><text:span text:style-name="T6">e</text:span><text:span text:style-name="T2">g</text:span><text:span text:style-name="T6">u</text:span><text:span text:style-name="T2">ir:</text:span></text:p>
        <text:p text:style-name="P18"><text:span text:style-name="T2">2.1.2.1.<text:tab/></text:span><text:span text:style-name="T6">Fo</text:span><text:span text:style-name="T2">rneci</text:span><text:span text:style-name="T6">m</text:span><text:span text:style-name="T2">e</text:span><text:span text:style-name="T6">nt</text:span><text:span text:style-name="T2">o do</text:span><text:span text:style-name="T6"> </text:span><text:span text:style-name="T2">s</text:span><text:span text:style-name="T6">o</text:span><text:span text:style-name="T10">f</text:span><text:span text:style-name="T6">tw</text:span><text:span text:style-name="T10">a</text:span><text:span text:style-name="T2">re</text:span><text:span text:style-name="T10"> </text:span><text:span text:style-name="T2">(l</text:span><text:span text:style-name="T15">i</text:span><text:span text:style-name="T10">c</text:span><text:span text:style-name="T2">e</text:span><text:span text:style-name="T6">n</text:span><text:span text:style-name="T10">ç</text:span><text:span text:style-name="T6">a</text:span><text:span text:style-name="T2">s de u</text:span><text:span text:style-name="T6">s</text:span><text:span text:style-name="T2">o</text:span><text:span text:style-name="T13"> </text:span><text:span text:style-name="T10">c</text:span><text:span text:style-name="T6">o</text:span><text:span text:style-name="T2">m</text:span><text:span text:style-name="T13"> </text:span><text:span text:style-name="T2">d</text:span><text:span text:style-name="T6">i</text:span><text:span text:style-name="T2">rei</text:span><text:span text:style-name="T6">t</text:span><text:span text:style-name="T2">o a </text:span><text:span text:style-name="T6">at</text:span><text:span text:style-name="T2">u</text:span><text:span text:style-name="T6">a</text:span><text:span text:style-name="T2">l</text:span><text:span text:style-name="T6">i</text:span><text:span text:style-name="T10">z</text:span><text:span text:style-name="T6">a</text:span><text:span text:style-name="T10">ç</text:span><text:span text:style-name="T6">ã</text:span><text:span text:style-name="T2">o de vers</text:span><text:span text:style-name="T6">õ</text:span><text:span text:style-name="T2">e</text:span><text:span text:style-name="T6">s</text:span><text:span text:style-name="T2">);</text:span></text:p>
        <text:p text:style-name="P19"><text:span text:style-name="T2">2.1.2.2.<text:tab/></text:span><text:span text:style-name="T6">Fo</text:span><text:span text:style-name="T2">rneci</text:span><text:span text:style-name="T6">m</text:span><text:span text:style-name="T2">e</text:span><text:span text:style-name="T6">nt</text:span><text:span text:style-name="T2">o</text:span><text:span text:style-name="T29"> </text:span><text:span text:style-name="T2">do</text:span><text:span text:style-name="T29"> </text:span><text:span text:style-name="T2">h</text:span><text:span text:style-name="T6">a</text:span><text:span text:style-name="T2">rd</text:span><text:span text:style-name="T6">wa</text:span><text:span text:style-name="T2">re</text:span><text:span text:style-name="T37"> </text:span><text:span text:style-name="T2">e</text:span><text:span text:style-name="T6">s</text:span><text:span text:style-name="T2">p</text:span><text:span text:style-name="T6">e</text:span><text:span text:style-name="T10">c</text:span><text:span text:style-name="T2">i</text:span><text:span text:style-name="T6">a</text:span><text:span text:style-name="T2">l,</text:span><text:span text:style-name="T37"> </text:span><text:span text:style-name="T2">se</text:span><text:span text:style-name="T29"> </text:span><text:span text:style-name="T2">n</text:span><text:span text:style-name="T15">e</text:span><text:span text:style-name="T10">c</text:span><text:span text:style-name="T2">e</text:span><text:span text:style-name="T6">s</text:span><text:span text:style-name="T2">s</text:span><text:span text:style-name="T6">á</text:span><text:span text:style-name="T2">r</text:span><text:span text:style-name="T13">i</text:span><text:span text:style-name="T2">o</text:span><text:span text:style-name="T29"> </text:span><text:span text:style-name="T2">(h</text:span><text:span text:style-name="T6">a</text:span><text:span text:style-name="T2">rd</text:span><text:span text:style-name="T6">wa</text:span><text:span text:style-name="T2">re</text:span><text:span text:style-name="T37"> </text:span><text:span text:style-name="T2">d</text:span><text:span text:style-name="T6">i</text:span><text:span text:style-name="T2">fere</text:span><text:span text:style-name="T6">nt</text:span><text:span text:style-name="T2">e</text:span><text:span text:style-name="T37"> </text:span><text:span text:style-name="T15">d</text:span><text:span text:style-name="T2">o</text:span><text:span text:style-name="T29"> </text:span><text:span text:style-name="T10">c</text:span><text:span text:style-name="T6">o</text:span><text:span text:style-name="T2">n</text:span><text:span text:style-name="T6">sta</text:span><text:span text:style-name="T2">n</text:span><text:span text:style-name="T13">t</text:span><text:span text:style-name="T2">e</text:span><text:span text:style-name="T37"> </text:span><text:span text:style-name="T2">do</text:span><text:span text:style-name="T29"> </text:span><text:span text:style-name="T6">Am</text:span><text:span text:style-name="T2">b</text:span><text:span text:style-name="T6">i</text:span><text:span text:style-name="T2">e</text:span><text:span text:style-name="T6">nt</text:span><text:span text:style-name="T2">e</text:span><text:span text:style-name="T13"> </text:span><text:span text:style-name="T2">C</text:span><text:span text:style-name="T6">om</text:span><text:span text:style-name="T2">p</text:span><text:span text:style-name="T6">uta</text:span><text:span text:style-name="T10">c</text:span><text:span text:style-name="T2">i</text:span><text:span text:style-name="T6">o</text:span><text:span text:style-name="T2">n</text:span><text:span text:style-name="T6">a</text:span><text:span text:style-name="T2">l</text:span><text:span text:style-name="T37"> </text:span><text:span text:style-name="T2">do</text:span><text:span text:style-name="T29"> </text:span><text:span text:style-name="T2">B</text:span><text:span text:style-name="T6">a</text:span><text:span text:style-name="T2">nco);</text:span></text:p>
        <text:p text:style-name="P19"><text:span text:style-name="T2">2.1.2.3.<text:tab/></text:span><text:span text:style-name="T6">A</text:span><text:span text:style-name="T2">l</text:span><text:span text:style-name="T6">o</text:span><text:span text:style-name="T10">c</text:span><text:span text:style-name="T6">a</text:span><text:span text:style-name="T10">ç</text:span><text:span text:style-name="T6">ã</text:span><text:span text:style-name="T2">o de e</text:span><text:span text:style-name="T6">q</text:span><text:span text:style-name="T2">u</text:span><text:span text:style-name="T6">i</text:span><text:span text:style-name="T2">pe do</text:span><text:span text:style-name="T6"> </text:span><text:span text:style-name="T13">C</text:span><text:span text:style-name="T6">o</text:span><text:span text:style-name="T2">n</text:span><text:span text:style-name="T13">t</text:span><text:span text:style-name="T2">ra</text:span><text:span text:style-name="T6">ta</text:span><text:span text:style-name="T2">do</text:span><text:span text:style-name="T6"> </text:span><text:span text:style-name="T2">p</text:span><text:span text:style-name="T6">a</text:span><text:span text:style-name="T2">ra su</text:span><text:span text:style-name="T6">po</text:span><text:span text:style-name="T2">rte </text:span><text:span text:style-name="T10">t</text:span><text:span text:style-name="T2">écn</text:span><text:span text:style-name="T6">i</text:span><text:span text:style-name="T10">c</text:span><text:span text:style-name="T2">o</text:span><text:span text:style-name="T19"> </text:span><text:span text:style-name="T8">o</text:span><text:span text:style-name="T4">n</text:span><text:span text:style-name="T8">s</text:span><text:span text:style-name="T4">ite </text:span><text:span text:style-name="T2">em</text:span><text:span text:style-name="T15"> </text:span><text:span text:style-name="T2">h</text:span><text:span text:style-name="T13">o</text:span><text:span text:style-name="T2">rário</text:span><text:span text:style-name="T15"> </text:span><text:span text:style-name="T10">c</text:span><text:span text:style-name="T2">o</text:span><text:span text:style-name="T6">m</text:span><text:span text:style-name="T2">e</text:span><text:span text:style-name="T13">r</text:span><text:span text:style-name="T10">c</text:span><text:span text:style-name="T2">i</text:span><text:span text:style-name="T6">a</text:span><text:span text:style-name="T2">l.</text:span></text:p>
        <text:p text:style-name="P5"/>
        <text:p text:style-name="P5"/>
        <text:p text:style-name="P20"/>
      </text:section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span text:style-name="T1">De</text:span><text:span text:style-name="T9">s</text:span><text:span text:style-name="T1">c</text:span><text:span text:style-name="T5">ri</text:span><text:span text:style-name="T1">ção</text:span></text:p>
          </table:table-cell>
          <table:table-cell table:style-name="Table1.A1" office:value-type="string">
            <text:p text:style-name="P29"><text:span text:style-name="T5">C</text:span><text:span text:style-name="T1">las</text:span><text:span text:style-name="T9">s</text:span><text:span text:style-name="T5">i</text:span><text:span text:style-name="T1">f</text:span><text:span text:style-name="T5">i</text:span><text:span text:style-name="T1">cação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30"><text:span text:style-name="T5">U</text:span><text:span text:style-name="T1">SAB</text:span><text:span text:style-name="T9">I</text:span><text:span text:style-name="T12">L</text:span><text:span text:style-name="T9">I</text:span><text:span text:style-name="T1">D</text:span><text:span text:style-name="T5">A</text:span><text:span text:style-name="T1">DE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21"><text:span text:style-name="T2">A s</text:span><text:span text:style-name="T6">o</text:span><text:span text:style-name="T2">l</text:span><text:span text:style-name="T6">u</text:span><text:span text:style-name="T10">ç</text:span><text:span text:style-name="T6">ã</text:span><text:span text:style-name="T2">o d</text:span><text:span text:style-name="T6">e</text:span><text:span text:style-name="T2">verá s</text:span><text:span text:style-name="T6">e</text:span><text:span text:style-name="T2">r</text:span><text:span text:style-name="T6"> a</text:span><text:span text:style-name="T10">c</text:span><text:span text:style-name="T15">o</text:span><text:span text:style-name="T6">m</text:span><text:span text:style-name="T2">p</text:span><text:span text:style-name="T6">a</text:span><text:span text:style-name="T2">n</text:span><text:span text:style-name="T6">ha</text:span><text:span text:style-name="T2">da</text:span><text:span text:style-name="T6"> </text:span><text:span text:style-name="T2">de d</text:span><text:span text:style-name="T6">o</text:span><text:span text:style-name="T10">c</text:span><text:span text:style-name="T2">u</text:span><text:span text:style-name="T6">m</text:span><text:span text:style-name="T2">e</text:span><text:span text:style-name="T6">n</text:span><text:span text:style-name="T10">t</text:span><text:span text:style-name="T6">a</text:span><text:span text:style-name="T10">ç</text:span><text:span text:style-name="T6">ã</text:span><text:span text:style-name="T2">o </text:span><text:span text:style-name="T6">t</text:span><text:span text:style-name="T2">écn</text:span><text:span text:style-name="T6">i</text:span><text:span text:style-name="T10">c</text:span><text:span text:style-name="T2">a q</text:span><text:span text:style-name="T6">u</text:span><text:span text:style-name="T2">e</text:span><text:span text:style-name="T13"> </text:span><text:span text:style-name="T2">d</text:span><text:span text:style-name="T6">e</text:span><text:span text:style-name="T2">sc</text:span><text:span text:style-name="T10">r</text:span><text:span text:style-name="T15">e</text:span><text:span text:style-name="T2">v</text:span><text:span text:style-name="T6">a</text:span><text:span text:style-name="T2">,</text:span><text:span text:style-name="T10"> </text:span><text:span text:style-name="T2">no</text:span><text:span text:style-name="T6"> m</text:span><text:span text:style-name="T2">í</text:span><text:span text:style-name="T6">n</text:span><text:span text:style-name="T2">i</text:span><text:span text:style-name="T6">mo</text:span><text:span text:style-name="T2">,</text:span><text:span text:style-name="T10"> </text:span><text:span text:style-name="T6">o</text:span><text:span text:style-name="T2">s s</text:span><text:span text:style-name="T6">e</text:span><text:span text:style-name="T2">g</text:span><text:span text:style-name="T6">u</text:span><text:span text:style-name="T2">i</text:span><text:span text:style-name="T6">nt</text:span><text:span text:style-name="T2">es i</text:span><text:span text:style-name="T13">t</text:span><text:span text:style-name="T2">e</text:span><text:span text:style-name="T6">n</text:span><text:span text:style-name="T2">s:</text:span></text:p>
            <text:p text:style-name="P31"><text:span text:style-name="T73"></text:span><text:span text:style-name="T74"><text:tab/></text:span><text:span text:style-name="T6">A</text:span><text:span text:style-name="T2">rqu</text:span><text:span text:style-name="T6">it</text:span><text:span text:style-name="T2">e</text:span><text:span text:style-name="T13">t</text:span><text:span text:style-name="T2">ura</text:span><text:span text:style-name="T18"> </text:span><text:span text:style-name="T2">da</text:span><text:span text:style-name="T40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18"> </text:span><text:span text:style-name="T13">(</text:span><text:span text:style-name="T2">d</text:span><text:span text:style-name="T6">ia</text:span><text:span text:style-name="T2">gra</text:span><text:span text:style-name="T13">m</text:span><text:span text:style-name="T2">a</text:span><text:span text:style-name="T18"> </text:span><text:span text:style-name="T2">de</text:span><text:span text:style-name="T40"> </text:span><text:span text:style-name="T2">re</text:span><text:span text:style-name="T15">p</text:span><text:span text:style-name="T2">res</text:span><text:span text:style-name="T6">e</text:span><text:span text:style-name="T2">n</text:span><text:span text:style-name="T13">t</text:span><text:span text:style-name="T6">a</text:span><text:span text:style-name="T10">ç</text:span><text:span text:style-name="T6">ã</text:span><text:span text:style-name="T2">o</text:span><text:span text:style-name="T18"> </text:span><text:span text:style-name="T6">a</text:span><text:span text:style-name="T2">rqu</text:span><text:span text:style-name="T6">it</text:span><text:span text:style-name="T2">e</text:span><text:span text:style-name="T13">t</text:span><text:span text:style-name="T2">ur</text:span><text:span text:style-name="T6">a</text:span><text:span text:style-name="T2">l;</text:span><text:span text:style-name="T41"> </text:span><text:span text:style-name="T2">d</text:span><text:span text:style-name="T15">e</text:span><text:span text:style-name="T10">c</text:span><text:span text:style-name="T6">o</text:span><text:span text:style-name="T15">m</text:span><text:span text:style-name="T2">p</text:span><text:span text:style-name="T6">o</text:span><text:span text:style-name="T2">s</text:span><text:span text:style-name="T6">i</text:span><text:span text:style-name="T10">ç</text:span><text:span text:style-name="T6">ã</text:span><text:span text:style-name="T2">o</text:span><text:span text:style-name="T18"> </text:span><text:span text:style-name="T2">em</text:span><text:span text:style-name="T40"> </text:span><text:span text:style-name="T2">s</text:span><text:span text:style-name="T6">u</text:span><text:span text:style-name="T2">b</text:span><text:span text:style-name="T6">s</text:span><text:span text:style-name="T2">i</text:span><text:span text:style-name="T6">st</text:span><text:span text:style-name="T2">e</text:span><text:span text:style-name="T6">ma</text:span><text:span text:style-name="T2">s,</text:span><text:span text:style-name="T18"> </text:span><text:span text:style-name="T2">p</text:span><text:span text:style-name="T6">a</text:span><text:span text:style-name="T10">c</text:span><text:span text:style-name="T6">ot</text:span><text:span text:style-name="T2">es </text:span><text:span text:style-name="T6">o</text:span><text:span text:style-name="T2">u </text:span><text:span text:style-name="T10">c</text:span><text:span text:style-name="T6">ama</text:span><text:span text:style-name="T2">d</text:span><text:span text:style-name="T6">a</text:span><text:span text:style-name="T2">s;</text:span><text:span text:style-name="T10"> c</text:span><text:span text:style-name="T6">o</text:span><text:span text:style-name="T2">nf</text:span><text:span text:style-name="T6">i</text:span><text:span text:style-name="T2">g</text:span><text:span text:style-name="T6">u</text:span><text:span text:style-name="T2">r</text:span><text:span text:style-name="T15">a</text:span><text:span text:style-name="T10">ç</text:span><text:span text:style-name="T15">ã</text:span><text:span text:style-name="T2">o de h</text:span><text:span text:style-name="T6">a</text:span><text:span text:style-name="T2">rd</text:span><text:span text:style-name="T6">wa</text:span><text:span text:style-name="T2">re/</text:span><text:span text:style-name="T6">so</text:span><text:span text:style-name="T2">f</text:span><text:span text:style-name="T6">twa</text:span><text:span text:style-name="T2">re</text:span><text:span text:style-name="T10"> </text:span><text:span text:style-name="T6">o</text:span><text:span text:style-name="T2">n</text:span><text:span text:style-name="T6">d</text:span><text:span text:style-name="T2">e a a</text:span><text:span text:style-name="T6">p</text:span><text:span text:style-name="T2">l</text:span><text:span text:style-name="T6">i</text:span><text:span text:style-name="T10">c</text:span><text:span text:style-name="T6">a</text:span><text:span text:style-name="T10">ç</text:span><text:span text:style-name="T6">ã</text:span><text:span text:style-name="T2">o s</text:span><text:span text:style-name="T15">e</text:span><text:span text:style-name="T2">rá i</text:span><text:span text:style-name="T15">n</text:span><text:span text:style-name="T2">s</text:span><text:span text:style-name="T13">t</text:span><text:span text:style-name="T6">a</text:span><text:span text:style-name="T2">l</text:span><text:span text:style-name="T6">a</text:span><text:span text:style-name="T2">d</text:span><text:span text:style-name="T6">a</text:span><text:span text:style-name="T2">);</text:span></text:p>
          </table:table-cell>
          <table:table-cell table:style-name="Table1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</table:table>
      <text:p text:style-name="P7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73"></text:span><text:span text:style-name="T74"><text:tab/></text:span><text:span text:style-name="T2">Os</text:span><text:span text:style-name="T42"> </text:span><text:span text:style-name="T10">c</text:span><text:span text:style-name="T6">om</text:span><text:span text:style-name="T2">p</text:span><text:span text:style-name="T6">o</text:span><text:span text:style-name="T2">n</text:span><text:span text:style-name="T6">e</text:span><text:span text:style-name="T2">n</text:span><text:span text:style-name="T13">t</text:span><text:span text:style-name="T2">es</text:span><text:span text:style-name="T42"> </text:span><text:span text:style-name="T2">da</text:span><text:span text:style-name="T43"> </text:span><text:span text:style-name="T6">a</text:span><text:span text:style-name="T2">rqu</text:span><text:span text:style-name="T37">i</text:span><text:span text:style-name="T6">t</text:span><text:span text:style-name="T2">e</text:span><text:span text:style-name="T13">t</text:span><text:span text:style-name="T2">ura</text:span><text:span text:style-name="T42"> </text:span><text:span text:style-name="T2">da</text:span><text:span text:style-name="T43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42"> </text:span><text:span text:style-name="T2">(vers</text:span><text:span text:style-name="T15">ã</text:span><text:span text:style-name="T2">o</text:span><text:span text:style-name="T42"> </text:span><text:span text:style-name="T2">de</text:span><text:span text:style-name="T42"> </text:span><text:span text:style-name="T10">c</text:span><text:span text:style-name="T6">om</text:span><text:span text:style-name="T2">p</text:span><text:span text:style-name="T6">o</text:span><text:span text:style-name="T2">n</text:span><text:span text:style-name="T6">e</text:span><text:span text:style-name="T2">n</text:span><text:span text:style-name="T13">t</text:span><text:span text:style-name="T2">es</text:span><text:span text:style-name="T42"> </text:span><text:span text:style-name="T2">e</text:span><text:span text:style-name="T42"> </text:span><text:span text:style-name="T15">p</text:span><text:span text:style-name="T2">ro</text:span><text:span text:style-name="T6">d</text:span><text:span text:style-name="T2">u</text:span><text:span text:style-name="T13">t</text:span><text:span text:style-name="T6">o</text:span><text:span text:style-name="T2">s</text:span><text:span text:style-name="T42"> </text:span><text:span text:style-name="T2">de</text:span><text:span text:style-name="T42"> </text:span><text:span text:style-name="T6">t</text:span><text:span text:style-name="T2">er</text:span><text:span text:style-name="T10">c</text:span><text:span text:style-name="T2">e</text:span><text:span text:style-name="T6">i</text:span><text:span text:style-name="T2">ros</text:span><text:span text:style-name="T42"> </text:span><text:span text:style-name="T2">de</text:span><text:span text:style-name="T44"> </text:span><text:span text:style-name="T2">q</text:span><text:span text:style-name="T6">u</text:span><text:span text:style-name="T2">e</text:span><text:span text:style-name="T45"> </text:span><text:span text:style-name="T2">n</text:span><text:span text:style-name="T6">e</text:span><text:span text:style-name="T10">c</text:span><text:span text:style-name="T2">e</text:span><text:span text:style-name="T6">s</text:span><text:span text:style-name="T2">s</text:span><text:span text:style-name="T6">it</text:span><text:span text:style-name="T2">e</text:span></text:p>
            <text:p text:style-name="P38"><text:span text:style-name="T2">a s</text:span><text:span text:style-name="T6">o</text:span><text:span text:style-name="T2">l</text:span><text:span text:style-name="T6">u</text:span><text:span text:style-name="T10">ç</text:span><text:span text:style-name="T6">ão</text:span><text:span text:style-name="T2">);</text:span></text:p>
            <text:p text:style-name="P39"><text:span text:style-name="T73"></text:span><text:span text:style-name="T74"><text:tab/></text:span><text:span text:style-name="T2">Os</text:span><text:span text:style-name="T13"> </text:span><text:span text:style-name="T2">pr</text:span><text:span text:style-name="T6">o</text:span><text:span text:style-name="T10">c</text:span><text:span text:style-name="T2">e</text:span><text:span text:style-name="T6">d</text:span><text:span text:style-name="T2">i</text:span><text:span text:style-name="T6">m</text:span><text:span text:style-name="T2">e</text:span><text:span text:style-name="T6">nto</text:span><text:span text:style-name="T2">s</text:span><text:span text:style-name="T13"> </text:span><text:span text:style-name="T2">de</text:span><text:span text:style-name="T15"> </text:span><text:span text:style-name="T2">i</text:span><text:span text:style-name="T6">n</text:span><text:span text:style-name="T20">s</text:span><text:span text:style-name="T6">ta</text:span><text:span text:style-name="T2">l</text:span><text:span text:style-name="T6">a</text:span><text:span text:style-name="T10">ç</text:span><text:span text:style-name="T6">ã</text:span><text:span text:style-name="T2">o</text:span><text:span text:style-name="T13"> </text:span><text:span text:style-name="T2">e</text:span><text:span text:style-name="T13"> </text:span><text:span text:style-name="T6">at</text:span><text:span text:style-name="T2">u</text:span><text:span text:style-name="T6">a</text:span><text:span text:style-name="T2">l</text:span><text:span text:style-name="T6">i</text:span><text:span text:style-name="T10">z</text:span><text:span text:style-name="T6">a</text:span><text:span text:style-name="T10">ç</text:span><text:span text:style-name="T6">ã</text:span><text:span text:style-name="T2">o</text:span><text:span text:style-name="T13"> </text:span><text:span text:style-name="T2">de </text:span><text:span text:style-name="T10">c</text:span><text:span text:style-name="T6">a</text:span><text:span text:style-name="T2">da</text:span><text:span text:style-name="T15"> </text:span><text:span text:style-name="T2">um</text:span><text:span text:style-name="T15"> </text:span><text:span text:style-name="T2">d</text:span><text:span text:style-name="T6">o</text:span><text:span text:style-name="T2">s</text:span><text:span text:style-name="T13"> </text:span><text:span text:style-name="T10">c</text:span><text:span text:style-name="T20">o</text:span><text:span text:style-name="T6">m</text:span><text:span text:style-name="T2">p</text:span><text:span text:style-name="T6">o</text:span><text:span text:style-name="T2">n</text:span><text:span text:style-name="T6">e</text:span><text:span text:style-name="T2">ntes</text:span><text:span text:style-name="T13"> </text:span><text:span text:style-name="T2">da</text:span><text:span text:style-name="T15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13"> </text:span><text:span text:style-name="T2">(m</text:span><text:span text:style-name="T6">a</text:span><text:span text:style-name="T2">n</text:span><text:span text:style-name="T6">ua</text:span><text:span text:style-name="T2">l</text:span><text:span text:style-name="T13"> </text:span><text:span text:style-name="T6">t</text:span><text:span text:style-name="T20">é</text:span><text:span text:style-name="T10">c</text:span><text:span text:style-name="T2">n</text:span><text:span text:style-name="T6">i</text:span><text:span text:style-name="T10">c</text:span><text:span text:style-name="T2">o</text:span><text:span text:style-name="T13"> </text:span><text:span text:style-name="T2">de i</text:span><text:span text:style-name="T6">n</text:span><text:span text:style-name="T2">s</text:span><text:span text:style-name="T13">t</text:span><text:span text:style-name="T6">a</text:span><text:span text:style-name="T2">l</text:span><text:span text:style-name="T6">a</text:span><text:span text:style-name="T10">ç</text:span><text:span text:style-name="T6">ã</text:span><text:span text:style-name="T2">o e </text:span><text:span text:style-name="T10">c</text:span><text:span text:style-name="T6">o</text:span><text:span text:style-name="T2">nf</text:span><text:span text:style-name="T6">i</text:span><text:span text:style-name="T2">g</text:span><text:span text:style-name="T6">u</text:span><text:span text:style-name="T2">ra</text:span><text:span text:style-name="T10">ç</text:span><text:span text:style-name="T15">ã</text:span><text:span text:style-name="T6">o</text:span><text:span text:style-name="T2">);</text:span></text:p>
            <text:p text:style-name="P35"><text:span text:style-name="T73"></text:span><text:span text:style-name="T74"><text:tab/></text:span><text:span text:style-name="T2">Os pr</text:span><text:span text:style-name="T6">o</text:span><text:span text:style-name="T10">c</text:span><text:span text:style-name="T2">e</text:span><text:span text:style-name="T6">d</text:span><text:span text:style-name="T2">i</text:span><text:span text:style-name="T6">m</text:span><text:span text:style-name="T2">e</text:span><text:span text:style-name="T6">nto</text:span><text:span text:style-name="T2">s de i</text:span><text:span text:style-name="T6">n</text:span><text:span text:style-name="T15">s</text:span><text:span text:style-name="T6">ta</text:span><text:span text:style-name="T2">l</text:span><text:span text:style-name="T6">a</text:span><text:span text:style-name="T10">ç</text:span><text:span text:style-name="T6">ã</text:span><text:span text:style-name="T2">o e a</text:span><text:span text:style-name="T13">t</text:span><text:span text:style-name="T2">u</text:span><text:span text:style-name="T6">a</text:span><text:span text:style-name="T2">l</text:span><text:span text:style-name="T6">i</text:span><text:span text:style-name="T10">z</text:span><text:span text:style-name="T6">a</text:span><text:span text:style-name="T10">ç</text:span><text:span text:style-name="T6">ã</text:span><text:span text:style-name="T2">o da</text:span><text:span text:style-name="T6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 (m</text:span><text:span text:style-name="T6">a</text:span><text:span text:style-name="T2">n</text:span><text:span text:style-name="T6">ua</text:span><text:span text:style-name="T2">l t</text:span><text:span text:style-name="T6">é</text:span><text:span text:style-name="T10">c</text:span><text:span text:style-name="T2">n</text:span><text:span text:style-name="T6">ic</text:span><text:span text:style-name="T2">o de i</text:span><text:span text:style-name="T6">n</text:span><text:span text:style-name="T2">s</text:span><text:span text:style-name="T13">t</text:span><text:span text:style-name="T6">a</text:span><text:span text:style-name="T2">l</text:span><text:span text:style-name="T6">a</text:span><text:span text:style-name="T10">ç</text:span><text:span text:style-name="T6">ã</text:span><text:span text:style-name="T2">o e </text:span><text:span text:style-name="T10">c</text:span><text:span text:style-name="T6">o</text:span><text:span text:style-name="T2">nf</text:span><text:span text:style-name="T6">i</text:span><text:span text:style-name="T15">g</text:span><text:span text:style-name="T2">ur</text:span><text:span text:style-name="T6">a</text:span><text:span text:style-name="T10">ç</text:span><text:span text:style-name="T6">ão</text:span><text:span text:style-name="T2">);</text:span></text:p>
            <text:p text:style-name="P36"><text:span text:style-name="T73"></text:span><text:span text:style-name="T74"><text:tab/></text:span><text:span text:style-name="T6">Ta</text:span><text:span text:style-name="T2">b</text:span><text:span text:style-name="T6">e</text:span><text:span text:style-name="T2">la de </text:span><text:span text:style-name="T10">c</text:span><text:span text:style-name="T6">ó</text:span><text:span text:style-name="T2">d</text:span><text:span text:style-name="T6">i</text:span><text:span text:style-name="T2">g</text:span><text:span text:style-name="T6">o</text:span><text:span text:style-name="T2">s de er</text:span><text:span text:style-name="T13">r</text:span><text:span text:style-name="T2">o e ex</text:span><text:span text:style-name="T10">c</text:span><text:span text:style-name="T15">e</text:span><text:span text:style-name="T10">ç</text:span><text:span text:style-name="T6">õ</text:span><text:span text:style-name="T2">es da</text:span><text:span text:style-name="T6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/text:p>
            <text:p text:style-name="P37"><text:span text:style-name="T73"></text:span><text:span text:style-name="T74"><text:tab/></text:span><text:span text:style-name="T6">P</text:span><text:span text:style-name="T2">roced</text:span><text:span text:style-name="T6">im</text:span><text:span text:style-name="T2">e</text:span><text:span text:style-name="T6">nto</text:span><text:span text:style-name="T2">s p</text:span><text:span text:style-name="T6">a</text:span><text:span text:style-name="T2">ra </text:span><text:span text:style-name="T10">r</text:span><text:span text:style-name="T2">e</text:span><text:span text:style-name="T6">so</text:span><text:span text:style-name="T2">l</text:span><text:span text:style-name="T6">u</text:span><text:span text:style-name="T10">ç</text:span><text:span text:style-name="T6">ã</text:span><text:span text:style-name="T2">o de pr</text:span><text:span text:style-name="T6">o</text:span><text:span text:style-name="T2">ble</text:span><text:span text:style-name="T6">ma</text:span><text:span text:style-name="T2">s</text:span></text:p>
            <text:p text:style-name="P37"><text:span text:style-name="T73"></text:span><text:span text:style-name="T74"><text:tab/></text:span><text:span text:style-name="T6">P</text:span><text:span text:style-name="T2">roced</text:span><text:span text:style-name="T6">im</text:span><text:span text:style-name="T2">e</text:span><text:span text:style-name="T6">nto</text:span><text:span text:style-name="T2">s de </text:span><text:span text:style-name="T6">a</text:span><text:span text:style-name="T2">d</text:span><text:span text:style-name="T13">m</text:span><text:span text:style-name="T2">i</text:span><text:span text:style-name="T6">n</text:span><text:span text:style-name="T2">i</text:span><text:span text:style-name="T6">st</text:span><text:span text:style-name="T2">ra</text:span><text:span text:style-name="T10">ç</text:span><text:span text:style-name="T6">ã</text:span><text:span text:style-name="T2">o da</text:span><text:span text:style-name="T6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 (m</text:span><text:span text:style-name="T6">a</text:span><text:span text:style-name="T15">n</text:span><text:span text:style-name="T2">u</text:span><text:span text:style-name="T6">a</text:span><text:span text:style-name="T2">l do </text:span><text:span text:style-name="T6">mó</text:span><text:span text:style-name="T2">d</text:span><text:span text:style-name="T6">u</text:span><text:span text:style-name="T2">lo de </text:span><text:span text:style-name="T6">a</text:span><text:span text:style-name="T2">d</text:span><text:span text:style-name="T13">m</text:span><text:span text:style-name="T2">i</text:span><text:span text:style-name="T6">n</text:span><text:span text:style-name="T2">i</text:span><text:span text:style-name="T6">st</text:span><text:span text:style-name="T2">ra</text:span><text:span text:style-name="T10">ç</text:span><text:span text:style-name="T6">ão</text:span><text:span text:style-name="T2">);</text:span></text:p>
            <text:p text:style-name="P36"><text:span text:style-name="T73"></text:span><text:span text:style-name="T74"><text:tab/></text:span><text:span text:style-name="T6">Po</text:span><text:span text:style-name="T2">l</text:span><text:span text:style-name="T6">ít</text:span><text:span text:style-name="T2">ica de ex</text:span><text:span text:style-name="T6">p</text:span><text:span text:style-name="T2">urgo</text:span><text:span text:style-name="T6"> </text:span><text:span text:style-name="T2">de </text:span><text:span text:style-name="T15">d</text:span><text:span text:style-name="T6">a</text:span><text:span text:style-name="T2">d</text:span><text:span text:style-name="T6">o</text:span><text:span text:style-name="T2">s a</text:span><text:span text:style-name="T6">nt</text:span><text:span text:style-name="T2">i</text:span><text:span text:style-name="T6">go</text:span><text:span text:style-name="T2">s;</text:span></text:p>
            <text:p text:style-name="P37"><text:span text:style-name="T73"></text:span><text:span text:style-name="T74"><text:tab/></text:span><text:span text:style-name="T2">M</text:span><text:span text:style-name="T13">a</text:span><text:span text:style-name="T2">n</text:span><text:span text:style-name="T6">ua</text:span><text:span text:style-name="T2">l de </text:span><text:span text:style-name="T10">U</text:span><text:span text:style-name="T6">t</text:span><text:span text:style-name="T2">i</text:span><text:span text:style-name="T6">l</text:span><text:span text:style-name="T2">ização da</text:span><text:span text:style-name="T15"> </text:span><text:span text:style-name="T2">S</text:span><text:span text:style-name="T6">o</text:span><text:span text:style-name="T2">l</text:span><text:span text:style-name="T6">u</text:span><text:span text:style-name="T10">ç</text:span><text:span text:style-name="T6">ã</text:span><text:span text:style-name="T2">o (M</text:span><text:span text:style-name="T6">a</text:span><text:span text:style-name="T2">n</text:span><text:span text:style-name="T6">ua</text:span><text:span text:style-name="T2">l do </text:span><text:span text:style-name="T10">U</text:span><text:span text:style-name="T2">s</text:span><text:span text:style-name="T6">u</text:span><text:span text:style-name="T15">á</text:span><text:span text:style-name="T2">ri</text:span><text:span text:style-name="T6">o</text:span><text:span text:style-name="T2">)</text:span></text:p>
            <text:p text:style-name="P32"><text:span text:style-name="T73"></text:span><text:span text:style-name="T74"><text:tab/>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6">o</text:span><text:span text:style-name="T2">s</text:span><text:span text:style-name="T20"> </text:span><text:span text:style-name="T2">q</text:span><text:span text:style-name="T6">u</text:span><text:span text:style-name="T2">e</text:span><text:span text:style-name="T19"> </text:span><text:span text:style-name="T2">g</text:span><text:span text:style-name="T6">a</text:span><text:span text:style-name="T2">ra</text:span><text:span text:style-name="T6">nt</text:span><text:span text:style-name="T10">a</text:span><text:span text:style-name="T2">m</text:span><text:span text:style-name="T20"> </text:span><text:span text:style-name="T2">o</text:span><text:span text:style-name="T20"> </text:span><text:span text:style-name="T2">s</text:span><text:span text:style-name="T6">i</text:span><text:span text:style-name="T2">g</text:span><text:span text:style-name="T6">i</text:span><text:span text:style-name="T2">lo</text:span><text:span text:style-name="T20"> </text:span><text:span text:style-name="T2">no</text:span><text:span text:style-name="T23"> </text:span><text:span text:style-name="T6">t</text:span><text:span text:style-name="T2">ráfe</text:span><text:span text:style-name="T6">g</text:span><text:span text:style-name="T2">o</text:span><text:span text:style-name="T20"> </text:span><text:span text:style-name="T2">e</text:span><text:span text:style-name="T19"> </text:span><text:span text:style-name="T10">a</text:span><text:span text:style-name="T2">rm</text:span><text:span text:style-name="T6">a</text:span><text:span text:style-name="T10">z</text:span><text:span text:style-name="T2">e</text:span><text:span text:style-name="T6">nam</text:span><text:span text:style-name="T2">e</text:span><text:span text:style-name="T6">nt</text:span><text:span text:style-name="T2">o</text:span><text:span text:style-name="T20"> </text:span><text:span text:style-name="T2">de</text:span><text:span text:style-name="T20"> </text:span><text:span text:style-name="T2">i</text:span><text:span text:style-name="T6">n</text:span><text:span text:style-name="T2">f</text:span><text:span text:style-name="T6">o</text:span><text:span text:style-name="T2">rm</text:span><text:span text:style-name="T6">a</text:span><text:span text:style-name="T10">ç</text:span><text:span text:style-name="T6">õ</text:span><text:span text:style-name="T2">es</text:span><text:span text:style-name="T20"> </text:span><text:span text:style-name="T10">c</text:span><text:span text:style-name="T6">o</text:span><text:span text:style-name="T2">m</text:span><text:span text:style-name="T20"> </text:span><text:span text:style-name="T2">o</text:span><text:span text:style-name="T20"> </text:span><text:span text:style-name="T23">n</text:span><text:span text:style-name="T2">í</text:span><text:span text:style-name="T6">v</text:span><text:span text:style-name="T2">el</text:span><text:span text:style-name="T20"> </text:span><text:span text:style-name="T2">de</text:span><text:span text:style-name="T20"> </text:span><text:span text:style-name="T10">c</text:span><text:span text:style-name="T2">ri</text:span><text:span text:style-name="T6">t</text:span><text:span text:style-name="T2">icid</text:span><text:span text:style-name="T13">a</text:span><text:span text:style-name="T2">de q</text:span><text:span text:style-name="T6">u</text:span><text:span text:style-name="T2">e</text:span><text:span text:style-name="T20"> </text:span><text:span text:style-name="T2">d</text:span><text:span text:style-name="T6">et</text:span><text:span text:style-name="T2">e</text:span><text:span text:style-name="T6">n</text:span><text:span text:style-name="T2">h</text:span><text:span text:style-name="T6">am</text:span><text:span text:style-name="T2">,</text:span><text:span text:style-name="T23"> </text:span><text:span text:style-name="T2">p.ex. </text:span><text:span text:style-name="T6">c</text:span><text:span text:style-name="T2">rip</text:span><text:span text:style-name="T13">t</text:span><text:span text:style-name="T6">o</text:span><text:span text:style-name="T2">gra</text:span><text:span text:style-name="T6">f</text:span><text:span text:style-name="T2">ia</text:span><text:span text:style-name="T20"> </text:span><text:span text:style-name="T2">de</text:span><text:span text:style-name="T20"> </text:span><text:span text:style-name="T2">s</text:span><text:span text:style-name="T6">e</text:span><text:span text:style-name="T2">n</text:span><text:span text:style-name="T6">h</text:span><text:span text:style-name="T2">a</text:span><text:span text:style-name="T20"> </text:span><text:span text:style-name="T2">de</text:span><text:span text:style-name="T20"> </text:span><text:span text:style-name="T2">u</text:span><text:span text:style-name="T6">s</text:span><text:span text:style-name="T2">u</text:span><text:span text:style-name="T6">á</text:span><text:span text:style-name="T2">rio</text:span><text:span text:style-name="T20"> </text:span><text:span text:style-name="T2">de</text:span><text:span text:style-name="T20"> </text:span><text:span text:style-name="T2">b</text:span><text:span text:style-name="T6">a</text:span><text:span text:style-name="T2">nco</text:span><text:span text:style-name="T20"> </text:span><text:span text:style-name="T2">de d</text:span><text:span text:style-name="T6">a</text:span><text:span text:style-name="T2">d</text:span><text:span text:style-name="T6">o</text:span><text:span text:style-name="T2">s,</text:span><text:span text:style-name="T19"> </text:span><text:span text:style-name="T6">c</text:span><text:span text:style-name="T2">red</text:span><text:span text:style-name="T6">e</text:span><text:span text:style-name="T2">nc</text:span><text:span text:style-name="T19">i</text:span><text:span text:style-name="T6">a</text:span><text:span text:style-name="T2">is</text:span><text:span text:style-name="T20"> </text:span><text:span text:style-name="T2">de u</text:span><text:span text:style-name="T6">s</text:span><text:span text:style-name="T2">u</text:span><text:span text:style-name="T6">á</text:span><text:span text:style-name="T2">ri</text:span><text:span text:style-name="T6">o</text:span><text:span text:style-name="T2">s </text:span><text:span text:style-name="T6">administ</text:span><text:span text:style-name="T2">r</text:span><text:span text:style-name="T6">ado</text:span><text:span text:style-name="T2">r</text:span><text:span text:style-name="T6">e</text:span><text:span text:style-name="T2">s;</text:span></text:p>
            <text:p text:style-name="P40"><text:span text:style-name="T73"></text:span><text:span text:style-name="T74"><text:tab/></text:span><text:span text:style-name="T2">C</text:span><text:span text:style-name="T6">o</text:span><text:span text:style-name="T2">nf</text:span><text:span text:style-name="T6">i</text:span><text:span text:style-name="T2">g</text:span><text:span text:style-name="T6">u</text:span><text:span text:style-name="T2">ra</text:span><text:span text:style-name="T10">ç</text:span><text:span text:style-name="T6">ã</text:span><text:span text:style-name="T2">o </text:span><text:span text:style-name="T34"><text:s/></text:span><text:span text:style-name="T2">n</text:span><text:span text:style-name="T6">e</text:span><text:span text:style-name="T10">c</text:span><text:span text:style-name="T2">e</text:span><text:span text:style-name="T6">s</text:span><text:span text:style-name="T2">s</text:span><text:span text:style-name="T6">á</text:span><text:span text:style-name="T2">r</text:span><text:span text:style-name="T13">i</text:span><text:span text:style-name="T2">a </text:span><text:span text:style-name="T34"><text:s/></text:span><text:span text:style-name="T2">p</text:span><text:span text:style-name="T6">a</text:span><text:span text:style-name="T2">ra </text:span><text:span text:style-name="T34"><text:s/></text:span><text:span text:style-name="T2">g</text:span><text:span text:style-name="T6">a</text:span><text:span text:style-name="T2">ra</text:span><text:span text:style-name="T6">nt</text:span><text:span text:style-name="T2">ir </text:span><text:span text:style-name="T34"><text:s/></text:span><text:span text:style-name="T6">a</text:span><text:span text:style-name="T2">l</text:span><text:span text:style-name="T6">t</text:span><text:span text:style-name="T2">a </text:span><text:span text:style-name="T34"><text:s/></text:span><text:span text:style-name="T20">d</text:span><text:span text:style-name="T2">i</text:span><text:span text:style-name="T6">s</text:span><text:span text:style-name="T2">p</text:span><text:span text:style-name="T6">o</text:span><text:span text:style-name="T2">n</text:span><text:span text:style-name="T6">i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 </text:span><text:span text:style-name="T32"><text:s/></text:span><text:span text:style-name="T2">e </text:span><text:span text:style-name="T34"><text:s/></text:span><text:span text:style-name="T2">p</text:span><text:span text:style-name="T6">e</text:span><text:span text:style-name="T2">rfo</text:span><text:span text:style-name="T19">r</text:span><text:span text:style-name="T6">ma</text:span><text:span text:style-name="T2">nce </text:span><text:span text:style-name="T34"><text:s/></text:span><text:span text:style-name="T2">b</text:span><text:span text:style-name="T6">a</text:span><text:span text:style-name="T2">s</text:span><text:span text:style-name="T6">ea</text:span><text:span text:style-name="T2">do </text:span><text:span text:style-name="T32"><text:s/></text:span><text:span text:style-name="T2">em </text:span><text:span text:style-name="T32"><text:s/></text:span><text:span text:style-name="T10">c</text:span><text:span text:style-name="T2">e</text:span><text:span text:style-name="T6">ná</text:span><text:span text:style-name="T2">ri</text:span><text:span text:style-name="T6">o</text:span><text:span text:style-name="T2">s </text:span><text:span text:style-name="T34"><text:s/></text:span><text:span text:style-name="T2">de q</text:span><text:span text:style-name="T6">ua</text:span><text:span text:style-name="T2">n</text:span><text:span text:style-name="T13">t</text:span><text:span text:style-name="T2">i</text:span><text:span text:style-name="T6">da</text:span><text:span text:style-name="T2">de </text:span><text:span text:style-name="T6">má</text:span><text:span text:style-name="T2">x</text:span><text:span text:style-name="T6">im</text:span><text:span text:style-name="T2">a de </text:span><text:span text:style-name="T20">s</text:span><text:span text:style-name="T2">e</text:span><text:span text:style-name="T6">s</text:span><text:span text:style-name="T2">s</text:span><text:span text:style-name="T6">õ</text:span><text:span text:style-name="T10">e</text:span><text:span text:style-name="T2">s </text:span><text:span text:style-name="T10">c</text:span><text:span text:style-name="T6">o</text:span><text:span text:style-name="T2">ncorren</text:span><text:span text:style-name="T6">t</text:span><text:span text:style-name="T2">e</text:span><text:span text:style-name="T6">s</text:span><text:span text:style-name="T2">.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P21"><text:span text:style-name="T6">A</text:span><text:span text:style-name="T2">pre</text:span><text:span text:style-name="T6">s</text:span><text:span text:style-name="T2">e</text:span><text:span text:style-name="T6">nta</text:span><text:span text:style-name="T2">r</text:span><text:span text:style-name="T6"> m</text:span><text:span text:style-name="T2">e</text:span><text:span text:style-name="T6">n</text:span><text:span text:style-name="T2">s</text:span><text:span text:style-name="T6">a</text:span><text:span text:style-name="T2">g</text:span><text:span text:style-name="T6">e</text:span><text:span text:style-name="T2">ns</text:span><text:span text:style-name="T15"> </text:span><text:span text:style-name="T2">e </text:span><text:span text:style-name="T6">t</text:span><text:span text:style-name="T2">e</text:span><text:span text:style-name="T6">la</text:span><text:span text:style-name="T2">s</text:span><text:span text:style-name="T13"> </text:span><text:span text:style-name="T2">do</text:span><text:span text:style-name="T15"> </text:span><text:span text:style-name="T2">s</text:span><text:span text:style-name="T10">i</text:span><text:span text:style-name="T2">s</text:span><text:span text:style-name="T13">t</text:span><text:span text:style-name="T2">e</text:span><text:span text:style-name="T6">m</text:span><text:span text:style-name="T2">a</text:span><text:span text:style-name="T13"> </text:span><text:span text:style-name="T10">n</text:span><text:span text:style-name="T2">o</text:span><text:span text:style-name="T13"> </text:span><text:span text:style-name="T2">i</text:span><text:span text:style-name="T6">d</text:span><text:span text:style-name="T2">i</text:span><text:span text:style-name="T10">o</text:span><text:span text:style-name="T6">m</text:span><text:span text:style-name="T2">a</text:span><text:span text:style-name="T13"> </text:span><text:span text:style-name="T2">p</text:span><text:span text:style-name="T6">o</text:span><text:span text:style-name="T2">rt</text:span><text:span text:style-name="T6">u</text:span><text:span text:style-name="T2">g</text:span><text:span text:style-name="T6">u</text:span><text:span text:style-name="T2">ês</text:span><text:span text:style-name="T13"> </text:span><text:span text:style-name="T2">do</text:span><text:span text:style-name="T15"> </text:span><text:span text:style-name="T2">Bra</text:span><text:span text:style-name="T6">s</text:span><text:span text:style-name="T2">i</text:span><text:span text:style-name="T6">l</text:span><text:span text:style-name="T2">,</text:span><text:span text:style-name="T10"> </text:span><text:span text:style-name="T6">a</text:span><text:span text:style-name="T2">s</text:span><text:span text:style-name="T6">s</text:span><text:span text:style-name="T2">im</text:span><text:span text:style-name="T15"> </text:span><text:span text:style-name="T10">c</text:span><text:span text:style-name="T6">om</text:span><text:span text:style-name="T2">o</text:span><text:span text:style-name="T13"> </text:span><text:span text:style-name="T2">a</text:span><text:span text:style-name="T13"> </text:span><text:span text:style-name="T2">fu</text:span><text:span text:style-name="T6">n</text:span><text:span text:style-name="T10">ç</text:span><text:span text:style-name="T6">ã</text:span><text:span text:style-name="T2">o</text:span><text:span text:style-name="T13"> </text:span><text:span text:style-name="T6">A</text:span><text:span text:style-name="T2">j</text:span><text:span text:style-name="T20">u</text:span><text:span text:style-name="T2">da</text:span><text:span text:style-name="T15"> </text:span><text:span text:style-name="T2">(help</text:span><text:span text:style-name="T15"> </text:span><text:span text:style-name="T6">o</text:span><text:span text:style-name="T2">n</text:span><text:span text:style-name="T6">l</text:span><text:span text:style-name="T2">i</text:span><text:span text:style-name="T6">n</text:span><text:span text:style-name="T2">e),</text:span></text:p>
            <text:p text:style-name="P24"><text:span text:style-name="T2">de </text:span><text:span text:style-name="T6">ma</text:span><text:span text:style-name="T2">n</text:span><text:span text:style-name="T6">e</text:span><text:span text:style-name="T2">ira a </text:span><text:span text:style-name="T6">m</text:span><text:span text:style-name="T2">e</text:span><text:span text:style-name="T6">l</text:span><text:span text:style-name="T2">h</text:span><text:span text:style-name="T13">o</text:span><text:span text:style-name="T2">rar</text:span><text:span text:style-name="T10"> </text:span><text:span text:style-name="T2">a</text:span><text:span text:style-name="T13"> </text:span><text:span text:style-name="T2">u</text:span><text:span text:style-name="T6">sa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 do</text:span><text:span text:style-name="T6"> </text:span><text:span text:style-name="T2">s</text:span><text:span text:style-name="T6">o</text:span><text:span text:style-name="T2">f</text:span><text:span text:style-name="T6">twa</text:span><text:span text:style-name="T2">r</text:span><text:span text:style-name="T20">e</text:span><text:span text:style-name="T2">.</text:span></text:p>
          </table:table-cell>
          <table:table-cell table:style-name="Table2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2.3">
          <table:table-cell table:style-name="Table2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a e</text:span><text:span text:style-name="T6">m</text:span><text:span text:style-name="T2">i</text:span><text:span text:style-name="T6">s</text:span><text:span text:style-name="T2">s</text:span><text:span text:style-name="T6">ã</text:span><text:span text:style-name="T2">o de </text:span><text:span text:style-name="T6">a</text:span><text:span text:style-name="T2">l</text:span><text:span text:style-name="T6">e</text:span><text:span text:style-name="T2">rt</text:span><text:span text:style-name="T6">a</text:span><text:span text:style-name="T2">s p</text:span><text:span text:style-name="T6">a</text:span><text:span text:style-name="T2">ra eve</text:span><text:span text:style-name="T6">nto</text:span><text:span text:style-name="T2">s e</text:span><text:span text:style-name="T6">s</text:span><text:span text:style-name="T2">p</text:span><text:span text:style-name="T6">e</text:span><text:span text:style-name="T10">c</text:span><text:span text:style-name="T2">if</text:span><text:span text:style-name="T6">i</text:span><text:span text:style-name="T10">c</text:span><text:span text:style-name="T6">a</text:span><text:span text:style-name="T2">d</text:span><text:span text:style-name="T6">o</text:span><text:span text:style-name="T2">s.</text:span><text:span text:style-name="T19"> </text:span><text:span text:style-name="T6">Po</text:span><text:span text:style-name="T2">d</text:span><text:span text:style-name="T6">e</text:span><text:span text:style-name="T2">rão s</text:span><text:span text:style-name="T6">e</text:span><text:span text:style-name="T2">r</text:span><text:span text:style-name="T6"> </text:span><text:span text:style-name="T15">e</text:span><text:span text:style-name="T2">n</text:span><text:span text:style-name="T6">v</text:span><text:span text:style-name="T2">i</text:span><text:span text:style-name="T6">a</text:span><text:span text:style-name="T2">d</text:span><text:span text:style-name="T6">o</text:span><text:span text:style-name="T2">s p</text:span><text:span text:style-name="T6">o</text:span><text:span text:style-name="T2">r</text:span><text:span text:style-name="T10"> e-</text:span><text:span text:style-name="T6">ma</text:span><text:span text:style-name="T2">il</text:span></text:p>
          </table:table-cell>
          <table:table-cell table:style-name="Table2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27"> </text:span><text:span text:style-name="T2">a</text:span><text:span text:style-name="T25"> </text:span><text:span text:style-name="T2">rea</text:span><text:span text:style-name="T6">l</text:span><text:span text:style-name="T2">iz</text:span><text:span text:style-name="T15">a</text:span><text:span text:style-name="T10">ç</text:span><text:span text:style-name="T6">ã</text:span><text:span text:style-name="T2">o</text:span><text:span text:style-name="T25"> </text:span><text:span text:style-name="T2">de</text:span><text:span text:style-name="T46"> </text:span><text:span text:style-name="T2">p</text:span><text:span text:style-name="T6">a</text:span><text:span text:style-name="T2">ra</text:span><text:span text:style-name="T6">m</text:span><text:span text:style-name="T2">e</text:span><text:span text:style-name="T13">t</text:span><text:span text:style-name="T2">ri</text:span><text:span text:style-name="T10">z</text:span><text:span text:style-name="T6">a</text:span><text:span text:style-name="T10">ç</text:span><text:span text:style-name="T6">ã</text:span><text:span text:style-name="T2">o</text:span><text:span text:style-name="T25"> </text:span><text:span text:style-name="T2">e</text:span><text:span text:style-name="T39"> </text:span><text:span text:style-name="T10">c</text:span><text:span text:style-name="T6">o</text:span><text:span text:style-name="T2">nf</text:span><text:span text:style-name="T6">i</text:span><text:span text:style-name="T15">g</text:span><text:span text:style-name="T2">ur</text:span><text:span text:style-name="T6">a</text:span><text:span text:style-name="T10">ç</text:span><text:span text:style-name="T6">ão</text:span><text:span text:style-name="T2">,</text:span><text:span text:style-name="T27"> </text:span><text:span text:style-name="T2">p</text:span><text:span text:style-name="T15">e</text:span><text:span text:style-name="T2">rm</text:span><text:span text:style-name="T6">it</text:span><text:span text:style-name="T2">i</text:span><text:span text:style-name="T6">n</text:span><text:span text:style-name="T2">do</text:span><text:span text:style-name="T28"> </text:span><text:span text:style-name="T2">a</text:span><text:span text:style-name="T25"> </text:span><text:span text:style-name="T6">a</text:span><text:span text:style-name="T2">l</text:span><text:span text:style-name="T6">t</text:span><text:span text:style-name="T2">eraçã</text:span><text:span text:style-name="T6">o</text:span><text:span text:style-name="T2">,</text:span><text:span text:style-name="T27"> </text:span><text:span text:style-name="T2">s</text:span><text:span text:style-name="T6">e</text:span><text:span text:style-name="T2">m</text:span><text:span text:style-name="T39"> </text:span><text:span text:style-name="T2">q</text:span><text:span text:style-name="T6">u</text:span><text:span text:style-name="T2">e</text:span><text:span text:style-name="T25"> </text:span><text:span text:style-name="T2">p</text:span><text:span text:style-name="T6">a</text:span><text:span text:style-name="T2">ra</text:span><text:span text:style-name="T39"> </text:span><text:span text:style-name="T2">i</text:span><text:span text:style-name="T6">s</text:span><text:span text:style-name="T2">so</text:span><text:span text:style-name="T28"> </text:span><text:span text:style-name="T2">s</text:span><text:span text:style-name="T6">e</text:span><text:span text:style-name="T2">ja</text:span><text:span text:style-name="T27"> </text:span><text:span text:style-name="T2">n</text:span><text:span text:style-name="T15">e</text:span><text:span text:style-name="T10">c</text:span><text:span text:style-name="T2">e</text:span><text:span text:style-name="T6">s</text:span><text:span text:style-name="T2">s</text:span><text:span text:style-name="T6">á</text:span><text:span text:style-name="T2">rio</text:span></text:p>
            <text:p text:style-name="P25"><text:span text:style-name="T2">e</text:span><text:span text:style-name="T6">s</text:span><text:span text:style-name="T10">c</text:span><text:span text:style-name="T2">rever</text:span><text:span text:style-name="T13"> </text:span><text:span text:style-name="T10">c</text:span><text:span text:style-name="T6">ó</text:span><text:span text:style-name="T2">d</text:span><text:span text:style-name="T6">i</text:span><text:span text:style-name="T2">g</text:span><text:span text:style-name="T6">o</text:span><text:span text:style-name="T2">.</text:span></text:p>
          </table:table-cell>
          <table:table-cell table:style-name="Table2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2.5">
          <table:table-cell table:style-name="Table2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9"> </text:span><text:span text:style-name="T2">h</text:span><text:span text:style-name="T6">a</text:span><text:span text:style-name="T2">b</text:span><text:span text:style-name="T6">i</text:span><text:span text:style-name="T2">l</text:span><text:span text:style-name="T6">ita</text:span><text:span text:style-name="T2">r</text:span><text:span text:style-name="T23"> </text:span><text:span text:style-name="T2">e</text:span><text:span text:style-name="T19"> </text:span><text:span text:style-name="T2">d</text:span><text:span text:style-name="T6">e</text:span><text:span text:style-name="T2">s</text:span><text:span text:style-name="T10">a</text:span><text:span text:style-name="T2">b</text:span><text:span text:style-name="T6">i</text:span><text:span text:style-name="T2">l</text:span><text:span text:style-name="T6">ita</text:span><text:span text:style-name="T2">r</text:span><text:span text:style-name="T23"> </text:span><text:span text:style-name="T2">a</text:span><text:span text:style-name="T20"> </text:span><text:span text:style-name="T2">v</text:span><text:span text:style-name="T6">i</text:span><text:span text:style-name="T2">s</text:span><text:span text:style-name="T6">ua</text:span><text:span text:style-name="T2">l</text:span><text:span text:style-name="T6">i</text:span><text:span text:style-name="T10">z</text:span><text:span text:style-name="T6">a</text:span><text:span text:style-name="T10">ç</text:span><text:span text:style-name="T6">ã</text:span><text:span text:style-name="T2">o</text:span><text:span text:style-name="T20"> </text:span><text:span text:style-name="T2">de</text:span><text:span text:style-name="T20"> </text:span><text:span text:style-name="T10">c</text:span><text:span text:style-name="T6">am</text:span><text:span text:style-name="T2">p</text:span><text:span text:style-name="T6">o</text:span><text:span text:style-name="T2">s</text:span><text:span text:style-name="T20"> </text:span><text:span text:style-name="T2">de</text:span><text:span text:style-name="T20"> </text:span><text:span text:style-name="T2">um</text:span><text:span text:style-name="T20"> </text:span><text:span text:style-name="T6">m</text:span><text:span text:style-name="T2">e</text:span><text:span text:style-name="T6">sm</text:span><text:span text:style-name="T2">o</text:span><text:span text:style-name="T20"> </text:span><text:span text:style-name="T2">f</text:span><text:span text:style-name="T10">o</text:span><text:span text:style-name="T23">r</text:span><text:span text:style-name="T6">m</text:span><text:span text:style-name="T2">u</text:span><text:span text:style-name="T6">lá</text:span><text:span text:style-name="T2">rio</text:span><text:span text:style-name="T20"> </text:span><text:span text:style-name="T2">e</text:span><text:span text:style-name="T19"> </text:span><text:span text:style-name="T2">reg</text:span><text:span text:style-name="T6">i</text:span><text:span text:style-name="T2">s</text:span><text:span text:style-name="T13">t</text:span><text:span text:style-name="T2">ro,</text:span><text:span text:style-name="T19"> </text:span><text:span text:style-name="T2">s</text:span><text:span text:style-name="T6">e</text:span><text:span text:style-name="T2">m</text:span><text:span text:style-name="T20"> </text:span><text:span text:style-name="T2">n</text:span><text:span text:style-name="T6">e</text:span><text:span text:style-name="T10">c</text:span><text:span text:style-name="T2">e</text:span><text:span text:style-name="T6">s</text:span><text:span text:style-name="T2">s</text:span><text:span text:style-name="T6">i</text:span><text:span text:style-name="T2">d</text:span><text:span text:style-name="T6">a</text:span><text:span text:style-name="T2">de</text:span><text:span text:style-name="T20"> </text:span><text:span text:style-name="T2">de</text:span></text:p>
            <text:p text:style-name="P41"><text:span text:style-name="T10">c</text:span><text:span text:style-name="T6">oma</text:span><text:span text:style-name="T2">n</text:span><text:span text:style-name="T6">do</text:span><text:span text:style-name="T2">s</text:span><text:span text:style-name="T47"> </text:span><text:span text:style-name="T2">de</text:span><text:span text:style-name="T47"> </text:span><text:span text:style-name="T15">p</text:span><text:span text:style-name="T2">ro</text:span><text:span text:style-name="T6">g</text:span><text:span text:style-name="T2">ra</text:span><text:span text:style-name="T6">mação</text:span><text:span text:style-name="T2">,</text:span><text:span text:style-name="T48"> </text:span><text:span text:style-name="T2">p</text:span><text:span text:style-name="T6">e</text:span><text:span text:style-name="T2">rm</text:span><text:span text:style-name="T6">it</text:span><text:span text:style-name="T2">i</text:span><text:span text:style-name="T6">n</text:span><text:span text:style-name="T2">do</text:span><text:span text:style-name="T47"> </text:span><text:span text:style-name="T2">q</text:span><text:span text:style-name="T6">u</text:span><text:span text:style-name="T2">e</text:span><text:span text:style-name="T48"> </text:span><text:span text:style-name="T2">u</text:span><text:span text:style-name="T6">s</text:span><text:span text:style-name="T15">u</text:span><text:span text:style-name="T6">á</text:span><text:span text:style-name="T2">ri</text:span><text:span text:style-name="T6">o</text:span><text:span text:style-name="T2">s</text:span><text:span text:style-name="T47"> </text:span><text:span text:style-name="T10">c</text:span><text:span text:style-name="T6">o</text:span><text:span text:style-name="T2">m</text:span><text:span text:style-name="T49"> </text:span><text:span text:style-name="T2">p</text:span><text:span text:style-name="T6">e</text:span><text:span text:style-name="T2">rfis</text:span><text:span text:style-name="T49"> </text:span><text:span text:style-name="T2">d</text:span><text:span text:style-name="T6">i</text:span><text:span text:style-name="T2">fere</text:span><text:span text:style-name="T15">n</text:span><text:span text:style-name="T6">t</text:span><text:span text:style-name="T2">es</text:span><text:span text:style-name="T47"> </text:span><text:span text:style-name="T2">vej</text:span><text:span text:style-name="T6">a</text:span><text:span text:style-name="T2">m</text:span><text:span text:style-name="T47"> </text:span><text:span text:style-name="T2">d</text:span><text:span text:style-name="T6">a</text:span><text:span text:style-name="T2">d</text:span><text:span text:style-name="T6">o</text:span><text:span text:style-name="T2">s</text:span><text:span text:style-name="T49"> </text:span><text:span text:style-name="T2">d</text:span><text:span text:style-name="T6">i</text:span><text:span text:style-name="T2">fer</text:span><text:span text:style-name="T15">e</text:span><text:span text:style-name="T2">n</text:span><text:span text:style-name="T13">t</text:span><text:span text:style-name="T2">es</text:span><text:span text:style-name="T47"> </text:span><text:span text:style-name="T2">pri</text:span><text:span text:style-name="T6">o</text:span><text:span text:style-name="T2">ri</text:span><text:span text:style-name="T10">z</text:span><text:span text:style-name="T6">a</text:span><text:span text:style-name="T2">n</text:span><text:span text:style-name="T6">d</text:span><text:span text:style-name="T2">o i</text:span><text:span text:style-name="T6">n</text:span><text:span text:style-name="T2">f</text:span><text:span text:style-name="T6">o</text:span><text:span text:style-name="T2">rm</text:span><text:span text:style-name="T6">a</text:span><text:span text:style-name="T10">ç</text:span><text:span text:style-name="T6">õ</text:span><text:span text:style-name="T2">es rele</text:span><text:span text:style-name="T6">va</text:span><text:span text:style-name="T2">n</text:span><text:span text:style-name="T13">t</text:span><text:span text:style-name="T2">es</text:span><text:span text:style-name="T13"> </text:span><text:span text:style-name="T2">de </text:span><text:span text:style-name="T6">a</text:span><text:span text:style-name="T10">c</text:span><text:span text:style-name="T6">o</text:span><text:span text:style-name="T2">rdo</text:span><text:span text:style-name="T15"> </text:span><text:span text:style-name="T10">c</text:span><text:span text:style-name="T6">o</text:span><text:span text:style-name="T2">m o p</text:span><text:span text:style-name="T6">e</text:span><text:span text:style-name="T2">rfil</text:span></text:p>
          </table:table-cell>
          <table:table-cell table:style-name="Table2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2.3">
          <table:table-cell table:style-name="Table2.A6" table:number-columns-spanned="2" office:value-type="string">
            <text:p text:style-name="P42"><text:span text:style-name="T1">DISP</text:span><text:span text:style-name="T9">O</text:span><text:span text:style-name="T14">N</text:span><text:span text:style-name="T9">I</text:span><text:span text:style-name="T12">B</text:span><text:span text:style-name="T9">I</text:span><text:span text:style-name="T1">L</text:span><text:span text:style-name="T5">I</text:span><text:span text:style-name="T1">D</text:span><text:span text:style-name="T5">A</text:span><text:span text:style-name="T1">DE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a </text:span><text:span text:style-name="T10">c</text:span><text:span text:style-name="T6">o</text:span><text:span text:style-name="T2">nf</text:span><text:span text:style-name="T6">i</text:span><text:span text:style-name="T2">g</text:span><text:span text:style-name="T6">u</text:span><text:span text:style-name="T2">r</text:span><text:span text:style-name="T15">a</text:span><text:span text:style-name="T10">ç</text:span><text:span text:style-name="T6">ã</text:span><text:span text:style-name="T2">o</text:span><text:span text:style-name="T13"> </text:span><text:span text:style-name="T2">do</text:span><text:span text:style-name="T6"> </text:span><text:span text:style-name="T2">i</text:span><text:span text:style-name="T6">nt</text:span><text:span text:style-name="T2">erv</text:span><text:span text:style-name="T6">a</text:span><text:span text:style-name="T2">lo</text:span><text:span text:style-name="T20"> </text:span><text:span text:style-name="T6">má</text:span><text:span text:style-name="T2">x</text:span><text:span text:style-name="T6">im</text:span><text:span text:style-name="T2">o de </text:span><text:span text:style-name="T6">t</text:span><text:span text:style-name="T2">e</text:span><text:span text:style-name="T6">m</text:span><text:span text:style-name="T2">po</text:span><text:span text:style-name="T6"> </text:span><text:span text:style-name="T2">em q</text:span><text:span text:style-name="T6">u</text:span><text:span text:style-name="T2">e ocorr</text:span><text:span text:style-name="T13">e</text:span><text:span text:style-name="T2">rá</text:span><text:span text:style-name="T13"> </text:span><text:span text:style-name="T2">a s</text:span><text:span text:style-name="T6">i</text:span><text:span text:style-name="T2">nc</text:span><text:span text:style-name="T10">r</text:span><text:span text:style-name="T6">o</text:span><text:span text:style-name="T2">n</text:span><text:span text:style-name="T6">i</text:span><text:span text:style-name="T10">z</text:span><text:span text:style-name="T6">a</text:span><text:span text:style-name="T10">ç</text:span><text:span text:style-name="T6">ã</text:span><text:span text:style-name="T2">o de</text:span><text:span text:style-name="T15"> </text:span><text:span text:style-name="T2">d</text:span><text:span text:style-name="T6">a</text:span><text:span text:style-name="T2">d</text:span><text:span text:style-name="T6">o</text:span><text:span text:style-name="T2">s e</text:span><text:span text:style-name="T6">nt</text:span><text:span text:style-name="T2">re</text:span><text:span text:style-name="T10"> </text:span><text:span text:style-name="T6">o</text:span><text:span text:style-name="T2">s</text:span></text:p>
            <text:p text:style-name="P25"><text:span text:style-name="T2">s</text:span><text:span text:style-name="T6">i</text:span><text:span text:style-name="T2">s</text:span><text:span text:style-name="T13">t</text:span><text:span text:style-name="T2">e</text:span><text:span text:style-name="T6">ma</text:span><text:span text:style-name="T2">s i</text:span><text:span text:style-name="T6">nt</text:span><text:span text:style-name="T2">e</text:span><text:span text:style-name="T6">g</text:span><text:span text:style-name="T2">ra</text:span><text:span text:style-name="T6">do</text:span><text:span text:style-name="T2">s e a S</text:span><text:span text:style-name="T6">o</text:span><text:span text:style-name="T2">l</text:span><text:span text:style-name="T6">u</text:span><text:span text:style-name="T10">ç</text:span><text:span text:style-name="T6">ã</text:span><text:span text:style-name="T2">o </text:span><text:span text:style-name="T6">a</text:span><text:span text:style-name="T2">pre</text:span><text:span text:style-name="T6">s</text:span><text:span text:style-name="T2">e</text:span><text:span text:style-name="T6">nta</text:span><text:span text:style-name="T2">da</text:span></text:p>
          </table:table-cell>
          <table:table-cell table:style-name="Table2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</table:table>
      <text:p text:style-name="P8"/>
      <text:p text:style-name="P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23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</text:span><text:span text:style-name="T20"> </text:span><text:span text:style-name="T2">de</text:span><text:span text:style-name="T20"> </text:span><text:span text:style-name="T6">t</text:span><text:span text:style-name="T15">o</text:span><text:span text:style-name="T2">l</text:span><text:span text:style-name="T6">e</text:span><text:span text:style-name="T2">râ</text:span><text:span text:style-name="T6">n</text:span><text:span text:style-name="T10">c</text:span><text:span text:style-name="T2">ia</text:span><text:span text:style-name="T20"> </text:span><text:span text:style-name="T2">a f</text:span><text:span text:style-name="T6">a</text:span><text:span text:style-name="T2">l</text:span><text:span text:style-name="T6">ha</text:span><text:span text:style-name="T2">s</text:span><text:span text:style-name="T20"> </text:span><text:span text:style-name="T2">em </text:span><text:span text:style-name="T10">c</text:span><text:span text:style-name="T6">a</text:span><text:span text:style-name="T15">s</text:span><text:span text:style-name="T2">o</text:span><text:span text:style-name="T20"> </text:span><text:span text:style-name="T2">de</text:span><text:span text:style-name="T20"> </text:span><text:span text:style-name="T2">i</text:span><text:span text:style-name="T6">n</text:span><text:span text:style-name="T2">d</text:span><text:span text:style-name="T6">i</text:span><text:span text:style-name="T2">s</text:span><text:span text:style-name="T6">po</text:span><text:span text:style-name="T2">n</text:span><text:span text:style-name="T6">i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</text:span><text:span text:style-name="T20"> </text:span><text:span text:style-name="T2">de</text:span><text:span text:style-name="T20"> </text:span><text:span text:style-name="T6">o</text:span><text:span text:style-name="T2">u</text:span><text:span text:style-name="T13">t</text:span><text:span text:style-name="T2">ros</text:span><text:span text:style-name="T20"> </text:span><text:span text:style-name="T2">s</text:span><text:span text:style-name="T6">i</text:span><text:span text:style-name="T2">s</text:span><text:span text:style-name="T13">t</text:span><text:span text:style-name="T2">e</text:span><text:span text:style-name="T6">ma</text:span><text:span text:style-name="T2">s</text:span><text:span text:style-name="T20"> </text:span><text:span text:style-name="T2">i</text:span><text:span text:style-name="T6">nt</text:span><text:span text:style-name="T2">e</text:span><text:span text:style-name="T6">g</text:span><text:span text:style-name="T2">ra</text:span><text:span text:style-name="T6">do</text:span><text:span text:style-name="T2">s</text:span><text:span text:style-name="T20"> </text:span><text:span text:style-name="T6">o</text:span><text:span text:style-name="T2">u</text:span><text:span text:style-name="T19"> </text:span><text:span text:style-name="T2">r</text:span><text:span text:style-name="T13">e</text:span><text:span text:style-name="T10">c</text:span><text:span text:style-name="T2">ur</text:span><text:span text:style-name="T6">so</text:span><text:span text:style-name="T2">s,</text:span></text:p>
            <text:p text:style-name="P24"><text:span text:style-name="T2">s</text:span><text:span text:style-name="T6">e</text:span><text:span text:style-name="T2">m p</text:span><text:span text:style-name="T6">e</text:span><text:span text:style-name="T2">rda de i</text:span><text:span text:style-name="T6">n</text:span><text:span text:style-name="T2">f</text:span><text:span text:style-name="T6">o</text:span><text:span text:style-name="T2">rm</text:span><text:span text:style-name="T6">a</text:span><text:span text:style-name="T10">ç</text:span><text:span text:style-name="T15">õ</text:span><text:span text:style-name="T10">e</text:span><text:span text:style-name="T2">s </text:span><text:span text:style-name="T6">o</text:span><text:span text:style-name="T2">u p</text:span><text:span text:style-name="T6">a</text:span><text:span text:style-name="T2">ra</text:span><text:span text:style-name="T6">d</text:span><text:span text:style-name="T2">a do</text:span><text:span text:style-name="T6"> </text:span><text:span text:style-name="T2">s</text:span><text:span text:style-name="T6">i</text:span><text:span text:style-name="T2">s</text:span><text:span text:style-name="T13">t</text:span><text:span text:style-name="T2">e</text:span><text:span text:style-name="T6">m</text:span><text:span text:style-name="T2">a</text:span></text:p>
          </table:table-cell>
          <table:table-cell table:style-name="Table3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5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</text:span><text:span text:style-name="T18"> </text:span><text:span text:style-name="T2">de</text:span><text:span text:style-name="T40"> </text:span><text:span text:style-name="T37">t</text:span><text:span text:style-name="T6">o</text:span><text:span text:style-name="T2">l</text:span><text:span text:style-name="T6">e</text:span><text:span text:style-name="T2">râ</text:span><text:span text:style-name="T6">n</text:span><text:span text:style-name="T10">c</text:span><text:span text:style-name="T2">ia</text:span><text:span text:style-name="T40"> </text:span><text:span text:style-name="T2">a</text:span><text:span text:style-name="T18"> </text:span><text:span text:style-name="T2">f</text:span><text:span text:style-name="T6">a</text:span><text:span text:style-name="T2">l</text:span><text:span text:style-name="T6">ha</text:span><text:span text:style-name="T2">s</text:span><text:span text:style-name="T18"> </text:span><text:span text:style-name="T2">em</text:span><text:span text:style-name="T51"> </text:span><text:span text:style-name="T6">ca</text:span><text:span text:style-name="T2">so</text:span><text:span text:style-name="T40"> </text:span><text:span text:style-name="T2">de</text:span><text:span text:style-name="T40"> </text:span><text:span text:style-name="T2">i</text:span><text:span text:style-name="T6">n</text:span><text:span text:style-name="T2">d</text:span><text:span text:style-name="T6">i</text:span><text:span text:style-name="T2">s</text:span><text:span text:style-name="T6">po</text:span><text:span text:style-name="T2">n</text:span><text:span text:style-name="T6">i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</text:span><text:span text:style-name="T52"> </text:span><text:span text:style-name="T2">do</text:span><text:span text:style-name="T40"> </text:span><text:span text:style-name="T2">rep</text:span><text:span text:style-name="T6">o</text:span><text:span text:style-name="T2">s</text:span><text:span text:style-name="T6">itó</text:span><text:span text:style-name="T2">rio</text:span><text:span text:style-name="T53"> </text:span><text:span text:style-name="T10">c</text:span><text:span text:style-name="T2">e</text:span><text:span text:style-name="T6">nt</text:span><text:span text:style-name="T2">ral</text:span><text:span text:style-name="T54"> </text:span><text:span text:style-name="T2">de</text:span><text:span text:style-name="T40"> </text:span><text:span text:style-name="T2">i</text:span><text:span text:style-name="T6">d</text:span><text:span text:style-name="T2">e</text:span><text:span text:style-name="T6">nt</text:span><text:span text:style-name="T2">i</text:span><text:span text:style-name="T6">da</text:span><text:span text:style-name="T2">d</text:span><text:span text:style-name="T6">e</text:span><text:span text:style-name="T2">s</text:span><text:span text:style-name="T18"> </text:span><text:span text:style-name="T2">de</text:span></text:p>
            <text:p text:style-name="P24"><text:span text:style-name="T2">u</text:span><text:span text:style-name="T6">s</text:span><text:span text:style-name="T2">u</text:span><text:span text:style-name="T6">á</text:span><text:span text:style-name="T2">ri</text:span><text:span text:style-name="T6">o</text:span><text:span text:style-name="T2">s s</text:span><text:span text:style-name="T6">e</text:span><text:span text:style-name="T2">m p</text:span><text:span text:style-name="T6">e</text:span><text:span text:style-name="T2">rda de i</text:span><text:span text:style-name="T37">n</text:span><text:span text:style-name="T2">f</text:span><text:span text:style-name="T6">o</text:span><text:span text:style-name="T2">rm</text:span><text:span text:style-name="T6">a</text:span><text:span text:style-name="T10">ç</text:span><text:span text:style-name="T6">õ</text:span><text:span text:style-name="T2">es</text:span></text:p>
          </table:table-cell>
          <table:table-cell table:style-name="Table3.A1" office:value-type="string">
            <text:p text:style-name="P4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a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2">re</text:span><text:span text:style-name="T10">c</text:span><text:span text:style-name="T2">ur</text:span><text:span text:style-name="T6">so</text:span><text:span text:style-name="T2">s q</text:span><text:span text:style-name="T6">u</text:span><text:span text:style-name="T2">e i</text:span><text:span text:style-name="T6">m</text:span><text:span text:style-name="T15">p</text:span><text:span text:style-name="T2">l</text:span><text:span text:style-name="T6">em</text:span><text:span text:style-name="T2">e</text:span><text:span text:style-name="T6">nt</text:span><text:span text:style-name="T2">em a </text:span><text:span text:style-name="T6">a</text:span><text:span text:style-name="T2">l</text:span><text:span text:style-name="T6">t</text:span><text:span text:style-name="T2">a d</text:span><text:span text:style-name="T6">i</text:span><text:span text:style-name="T2">s</text:span><text:span text:style-name="T6">po</text:span><text:span text:style-name="T2">n</text:span><text:span text:style-name="T10">i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 e</text:span><text:span text:style-name="T20"> </text:span><text:span text:style-name="T2">b</text:span><text:span text:style-name="T6">a</text:span><text:span text:style-name="T2">l</text:span><text:span text:style-name="T6">a</text:span><text:span text:style-name="T2">ncea</text:span><text:span text:style-name="T13">m</text:span><text:span text:style-name="T2">e</text:span><text:span text:style-name="T6">n</text:span><text:span text:style-name="T10">t</text:span><text:span text:style-name="T2">o de </text:span><text:span text:style-name="T10">c</text:span><text:span text:style-name="T6">a</text:span><text:span text:style-name="T2">rga</text:span><text:span text:style-name="T13"> </text:span><text:span text:style-name="T2">p</text:span><text:span text:style-name="T6">a</text:span><text:span text:style-name="T2">ra t</text:span><text:span text:style-name="T13">o</text:span><text:span text:style-name="T2">d</text:span><text:span text:style-name="T6">a</text:span><text:span text:style-name="T2">s as</text:span><text:span text:style-name="T6"> </text:span><text:span text:style-name="T10">c</text:span><text:span text:style-name="T6">ama</text:span><text:span text:style-name="T2">d</text:span><text:span text:style-name="T6">a</text:span><text:span text:style-name="T2">s</text:span></text:p>
            <text:p text:style-name="P26"><text:span text:style-name="T2">(servi</text:span><text:span text:style-name="T6">do</text:span><text:span text:style-name="T2">r</text:span><text:span text:style-name="T10">(</text:span><text:span text:style-name="T2">e</text:span><text:span text:style-name="T6">s</text:span><text:span text:style-name="T2">)</text:span><text:span text:style-name="T6"> </text:span><text:span text:style-name="T2">de </text:span><text:span text:style-name="T6">a</text:span><text:span text:style-name="T2">p</text:span><text:span text:style-name="T6">l</text:span><text:span text:style-name="T2">ic</text:span><text:span text:style-name="T15">a</text:span><text:span text:style-name="T10">ç</text:span><text:span text:style-name="T6">ão</text:span><text:span text:style-name="T2">(õ</text:span><text:span text:style-name="T6">e</text:span><text:span text:style-name="T2">s)</text:span><text:span text:style-name="T10"> </text:span><text:span text:style-name="T2">e de b</text:span><text:span text:style-name="T6">a</text:span><text:span text:style-name="T15">n</text:span><text:span text:style-name="T10">c</text:span><text:span text:style-name="T2">o de d</text:span><text:span text:style-name="T37">a</text:span><text:span text:style-name="T2">d</text:span><text:span text:style-name="T6">o</text:span><text:span text:style-name="T2">s)</text:span></text:p>
          </table:table-cell>
          <table:table-cell table:style-name="Table3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4">
          <table:table-cell table:style-name="Table3.A4" table:number-columns-spanned="2" office:value-type="string">
            <text:p text:style-name="P44"><text:span text:style-name="T1">S</text:span><text:span text:style-name="T5">E</text:span><text:span text:style-name="T1">GU</text:span><text:span text:style-name="T5">R</text:span><text:span text:style-name="T1">A</text:span><text:span text:style-name="T12">N</text:span><text:span text:style-name="T5">Ç</text:span><text:span text:style-name="T1">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23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</text:span><text:span text:style-name="T20"> </text:span><text:span text:style-name="T2">de</text:span><text:span text:style-name="T20"> </text:span><text:span text:style-name="T6">a</text:span><text:span text:style-name="T2">u</text:span><text:span text:style-name="T13">t</text:span><text:span text:style-name="T6">o</text:span><text:span text:style-name="T2">ri</text:span><text:span text:style-name="T10">z</text:span><text:span text:style-name="T6">a</text:span><text:span text:style-name="T10">ç</text:span><text:span text:style-name="T6">ã</text:span><text:span text:style-name="T2">o</text:span><text:span text:style-name="T20"> </text:span><text:span text:style-name="T2">gra</text:span><text:span text:style-name="T6">n</text:span><text:span text:style-name="T2">u</text:span><text:span text:style-name="T6">la</text:span><text:span text:style-name="T2">r</text:span><text:span text:style-name="T23"> </text:span><text:span text:style-name="T2">de</text:span><text:span text:style-name="T20"> </text:span><text:span text:style-name="T15">u</text:span><text:span text:style-name="T2">s</text:span><text:span text:style-name="T6">uá</text:span><text:span text:style-name="T2">ri</text:span><text:span text:style-name="T6">o</text:span><text:span text:style-name="T2">s</text:span><text:span text:style-name="T20"> </text:span><text:span text:style-name="T2">(a</text:span><text:span text:style-name="T6">uto</text:span><text:span text:style-name="T2">ri</text:span><text:span text:style-name="T10">z</text:span><text:span text:style-name="T6">a</text:span><text:span text:style-name="T10">ç</text:span><text:span text:style-name="T6">õ</text:span><text:span text:style-name="T2">es</text:span><text:span text:style-name="T20"> </text:span><text:span text:style-name="T10">c</text:span><text:span text:style-name="T15">o</text:span><text:span text:style-name="T2">nced</text:span><text:span text:style-name="T6">i</text:span><text:span text:style-name="T2">d</text:span><text:span text:style-name="T6">a</text:span><text:span text:style-name="T2">s,</text:span><text:span text:style-name="T19"> </text:span><text:span text:style-name="T2">d</text:span><text:span text:style-name="T6">e</text:span><text:span text:style-name="T2">n</text:span><text:span text:style-name="T13">t</text:span><text:span text:style-name="T2">ro</text:span><text:span text:style-name="T19"> </text:span><text:span text:style-name="T2">de</text:span><text:span text:style-name="T20"> </text:span><text:span text:style-name="T2">um</text:span><text:span text:style-name="T6"> m</text:span><text:span text:style-name="T2">e</text:span><text:span text:style-name="T6">sm</text:span><text:span text:style-name="T2">o</text:span><text:span text:style-name="T20"> </text:span><text:span text:style-name="T2">s</text:span><text:span text:style-name="T6">i</text:span><text:span text:style-name="T2">s</text:span><text:span text:style-name="T13">t</text:span><text:span text:style-name="T2">e</text:span><text:span text:style-name="T6">m</text:span><text:span text:style-name="T2">a</text:span><text:span text:style-name="T22"> </text:span><text:span text:style-name="T2">e</text:span></text:p>
            <text:p text:style-name="P25"><text:span text:style-name="T2">em u</text:span><text:span text:style-name="T6">m</text:span><text:span text:style-name="T2">a </text:span><text:span text:style-name="T6">m</text:span><text:span text:style-name="T2">e</text:span><text:span text:style-name="T6">sm</text:span><text:span text:style-name="T2">a p</text:span><text:span text:style-name="T6">á</text:span><text:span text:style-name="T2">g</text:span><text:span text:style-name="T6">i</text:span><text:span text:style-name="T2">n</text:span><text:span text:style-name="T6">a</text:span><text:span text:style-name="T2">,</text:span><text:span text:style-name="T10"> </text:span><text:span text:style-name="T2">a</text:span><text:span text:style-name="T10"> </text:span><text:span text:style-name="T2">fu</text:span><text:span text:style-name="T6">n</text:span><text:span text:style-name="T10">c</text:span><text:span text:style-name="T2">i</text:span><text:span text:style-name="T6">o</text:span><text:span text:style-name="T2">n</text:span><text:span text:style-name="T6">a</text:span><text:span text:style-name="T2">l</text:span><text:span text:style-name="T6">i</text:span><text:span text:style-name="T2">d</text:span><text:span text:style-name="T6">a</text:span><text:span text:style-name="T2">d</text:span><text:span text:style-name="T6">e</text:span><text:span text:style-name="T2">s e</text:span><text:span text:style-name="T6">s</text:span><text:span text:style-name="T2">p</text:span><text:span text:style-name="T6">e</text:span><text:span text:style-name="T10">c</text:span><text:span text:style-name="T2">íf</text:span><text:span text:style-name="T6">i</text:span><text:span text:style-name="T10">c</text:span><text:span text:style-name="T6">a</text:span><text:span text:style-name="T2">s,</text:span><text:span text:style-name="T10"> </text:span><text:span text:style-name="T2">b</text:span><text:span text:style-name="T6">otõ</text:span><text:span text:style-name="T2">e</text:span><text:span text:style-name="T6">s</text:span><text:span text:style-name="T2">)</text:span></text:p>
          </table:table-cell>
          <table:table-cell table:style-name="Table3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6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i</text:span><text:span text:style-name="T6">b</text:span><text:span text:style-name="T2">i</text:span><text:span text:style-name="T6">l</text:span><text:span text:style-name="T2">i</text:span><text:span text:style-name="T10">t</text:span><text:span text:style-name="T6">a</text:span><text:span text:style-name="T2">r</text:span><text:span text:style-name="T10"> </text:span><text:span text:style-name="T2">a</text:span><text:span text:style-name="T13"> </text:span><text:span text:style-name="T10">c</text:span><text:span text:style-name="T6">o</text:span><text:span text:style-name="T2">nf</text:span><text:span text:style-name="T6">i</text:span><text:span text:style-name="T2">g</text:span><text:span text:style-name="T6">u</text:span><text:span text:style-name="T2">ra</text:span><text:span text:style-name="T13">ç</text:span><text:span text:style-name="T6">ã</text:span><text:span text:style-name="T2">o de p</text:span><text:span text:style-name="T6">e</text:span><text:span text:style-name="T2">rm</text:span><text:span text:style-name="T6">i</text:span><text:span text:style-name="T2">s</text:span><text:span text:style-name="T6">sõ</text:span><text:span text:style-name="T2">es de</text:span><text:span text:style-name="T15"> </text:span><text:span text:style-name="T6">a</text:span><text:span text:style-name="T10">c</text:span><text:span text:style-name="T15">e</text:span><text:span text:style-name="T2">s</text:span><text:span text:style-name="T6">s</text:span><text:span text:style-name="T2">o d</text:span><text:span text:style-name="T6">i</text:span><text:span text:style-name="T2">re</text:span><text:span text:style-name="T6">tam</text:span><text:span text:style-name="T2">e</text:span><text:span text:style-name="T6">nt</text:span><text:span text:style-name="T2">e a grup</text:span><text:span text:style-name="T6">o</text:span><text:span text:style-name="T2">s de u</text:span><text:span text:style-name="T6">s</text:span><text:span text:style-name="T2">u</text:span><text:span text:style-name="T6">á</text:span><text:span text:style-name="T2">ri</text:span><text:span text:style-name="T6">o</text:span><text:span text:style-name="T2">s p</text:span><text:span text:style-name="T6">a</text:span><text:span text:style-name="T2">ra</text:span><text:span text:style-name="T13"> </text:span><text:span text:style-name="T6">t</text:span><text:span text:style-name="T2">e</text:span><text:span text:style-name="T6">la</text:span><text:span text:style-name="T2">s</text:span><text:span text:style-name="T13"> </text:span><text:span text:style-name="T2">e fu</text:span><text:span text:style-name="T6">n</text:span><text:span text:style-name="T10">c</text:span><text:span text:style-name="T2">i</text:span><text:span text:style-name="T6">o</text:span><text:span text:style-name="T2">n</text:span><text:span text:style-name="T6">a</text:span><text:span text:style-name="T2">l</text:span><text:span text:style-name="T6">i</text:span><text:span text:style-name="T2">d</text:span><text:span text:style-name="T6">a</text:span><text:span text:style-name="T2">d</text:span><text:span text:style-name="T6">e</text:span><text:span text:style-name="T2">s</text:span></text:p>
            <text:p text:style-name="P45"><text:span text:style-name="T2">da</text:span><text:span text:style-name="T33"> </text:span><text:span text:style-name="T2">s</text:span><text:span text:style-name="T6">o</text:span><text:span text:style-name="T2">l</text:span><text:span text:style-name="T6">u</text:span><text:span text:style-name="T10">ç</text:span><text:span text:style-name="T6">ão</text:span><text:span text:style-name="T2">,</text:span><text:span text:style-name="T24"> </text:span><text:span text:style-name="T2">p</text:span><text:span text:style-name="T6">e</text:span><text:span text:style-name="T2">rm</text:span><text:span text:style-name="T6">it</text:span><text:span text:style-name="T2">i</text:span><text:span text:style-name="T6">n</text:span><text:span text:style-name="T2">do</text:span><text:span text:style-name="T55"> </text:span><text:span text:style-name="T2">q</text:span><text:span text:style-name="T6">u</text:span><text:span text:style-name="T2">e</text:span><text:span text:style-name="T33"> </text:span><text:span text:style-name="T2">o</text:span><text:span text:style-name="T33"> </text:span><text:span text:style-name="T10">c</text:span><text:span text:style-name="T6">o</text:span><text:span text:style-name="T2">nju</text:span><text:span text:style-name="T6">nt</text:span><text:span text:style-name="T2">o</text:span><text:span text:style-name="T33"> </text:span><text:span text:style-name="T2">de</text:span><text:span text:style-name="T33"> </text:span><text:span text:style-name="T6">t</text:span><text:span text:style-name="T2">e</text:span><text:span text:style-name="T6">la</text:span><text:span text:style-name="T2">s</text:span><text:span text:style-name="T33"> </text:span><text:span text:style-name="T2">e</text:span><text:span text:style-name="T33"> </text:span><text:span text:style-name="T10">c</text:span><text:span text:style-name="T6">am</text:span><text:span text:style-name="T2">p</text:span><text:span text:style-name="T6">o</text:span><text:span text:style-name="T2">s</text:span><text:span text:style-name="T33"> </text:span><text:span text:style-name="T6">a</text:span><text:span text:style-name="T10">c</text:span><text:span text:style-name="T2">e</text:span><text:span text:style-name="T6">s</text:span><text:span text:style-name="T2">s</text:span><text:span text:style-name="T6">í</text:span><text:span text:style-name="T2">ve</text:span><text:span text:style-name="T6">i</text:span><text:span text:style-name="T2">s</text:span><text:span text:style-name="T33"> </text:span><text:span text:style-name="T2">a</text:span><text:span text:style-name="T33"> </text:span><text:span text:style-name="T15">u</text:span><text:span text:style-name="T2">m</text:span><text:span text:style-name="T33"> </text:span><text:span text:style-name="T2">u</text:span><text:span text:style-name="T6">s</text:span><text:span text:style-name="T2">u</text:span><text:span text:style-name="T6">á</text:span><text:span text:style-name="T2">rio</text:span><text:span text:style-name="T33"> </text:span><text:span text:style-name="T2">s</text:span><text:span text:style-name="T6">e</text:span><text:span text:style-name="T2">jam</text:span><text:span text:style-name="T33"> </text:span><text:span text:style-name="T2">d</text:span><text:span text:style-name="T6">et</text:span><text:span text:style-name="T2">er</text:span><text:span text:style-name="T6">m</text:span><text:span text:style-name="T2">i</text:span><text:span text:style-name="T6">n</text:span><text:span text:style-name="T23">a</text:span><text:span text:style-name="T2">d</text:span><text:span text:style-name="T6">o</text:span><text:span text:style-name="T2">s</text:span><text:span text:style-name="T33"> </text:span><text:span text:style-name="T2">de</text:span><text:span text:style-name="T33"> </text:span><text:span text:style-name="T6">a</text:span><text:span text:style-name="T10">c</text:span><text:span text:style-name="T6">o</text:span><text:span text:style-name="T2">rdo </text:span><text:span text:style-name="T10">c</text:span><text:span text:style-name="T6">o</text:span><text:span text:style-name="T2">m o s</text:span><text:span text:style-name="T6">e</text:span><text:span text:style-name="T2">u p</text:span><text:span text:style-name="T6">e</text:span><text:span text:style-name="T2">rfil</text:span><text:span text:style-name="T13"> </text:span><text:span text:style-name="T2">de </text:span><text:span text:style-name="T6">a</text:span><text:span text:style-name="T10">c</text:span><text:span text:style-name="T2">e</text:span><text:span text:style-name="T15">s</text:span><text:span text:style-name="T2">s</text:span><text:span text:style-name="T6">o</text:span><text:span text:style-name="T2">,</text:span><text:span text:style-name="T10"> c</text:span><text:span text:style-name="T6">o</text:span><text:span text:style-name="T2">nf</text:span><text:span text:style-name="T6">o</text:span><text:span text:style-name="T2">rme p</text:span><text:span text:style-name="T6">a</text:span><text:span text:style-name="T2">ra</text:span><text:span text:style-name="T6">m</text:span><text:span text:style-name="T2">e</text:span><text:span text:style-name="T13">t</text:span><text:span text:style-name="T2">r</text:span><text:span text:style-name="T13">iz</text:span><text:span text:style-name="T6">a</text:span><text:span text:style-name="T10">ç</text:span><text:span text:style-name="T6">ã</text:span><text:span text:style-name="T2">o rea</text:span><text:span text:style-name="T6">l</text:span><text:span text:style-name="T2">iza</text:span><text:span text:style-name="T6">d</text:span><text:span text:style-name="T2">a p</text:span><text:span text:style-name="T6">e</text:span><text:span text:style-name="T2">lo </text:span><text:span text:style-name="T6">a</text:span><text:span text:style-name="T2">d</text:span><text:span text:style-name="T37">m</text:span><text:span text:style-name="T2">i</text:span><text:span text:style-name="T6">n</text:span><text:span text:style-name="T2">i</text:span><text:span text:style-name="T6">st</text:span><text:span text:style-name="T2">ra</text:span><text:span text:style-name="T6">do</text:span><text:span text:style-name="T2">r</text:span><text:span text:style-name="T10"> </text:span><text:span text:style-name="T2">da</text:span><text:span text:style-name="T6"> a</text:span><text:span text:style-name="T2">p</text:span><text:span text:style-name="T6">l</text:span><text:span text:style-name="T2">icaç</text:span><text:span text:style-name="T6">ão</text:span><text:span text:style-name="T2">.</text:span></text:p>
          </table:table-cell>
          <table:table-cell table:style-name="Table3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6"> </text:span><text:span text:style-name="T2">e</text:span><text:span text:style-name="T6">s</text:span><text:span text:style-name="T2">p</text:span><text:span text:style-name="T6">e</text:span><text:span text:style-name="T10">c</text:span><text:span text:style-name="T2">if</text:span><text:span text:style-name="T6">i</text:span><text:span text:style-name="T10">c</text:span><text:span text:style-name="T6">a</text:span><text:span text:style-name="T2">r</text:span><text:span text:style-name="T6"> </text:span><text:span text:style-name="T2">q</text:span><text:span text:style-name="T6">u</text:span><text:span text:style-name="T15">e</text:span><text:span text:style-name="T2">m</text:span><text:span text:style-name="T13"> </text:span><text:span text:style-name="T6">t</text:span><text:span text:style-name="T2">em</text:span><text:span text:style-name="T15"> </text:span><text:span text:style-name="T2">p</text:span><text:span text:style-name="T6">e</text:span><text:span text:style-name="T2">rm</text:span><text:span text:style-name="T6">i</text:span><text:span text:style-name="T2">s</text:span><text:span text:style-name="T6">sã</text:span><text:span text:style-name="T2">o</text:span><text:span text:style-name="T13"> </text:span><text:span text:style-name="T2">de</text:span><text:span text:style-name="T15"> </text:span><text:span text:style-name="T2">f</text:span><text:span text:style-name="T6">a</text:span><text:span text:style-name="T10">z</text:span><text:span text:style-name="T2">er</text:span><text:span text:style-name="T6"> </text:span><text:span text:style-name="T2">u</text:span><text:span text:style-name="T6">m</text:span><text:span text:style-name="T2">a</text:span><text:span text:style-name="T13"> </text:span><text:span text:style-name="T2">d</text:span><text:span text:style-name="T6">et</text:span><text:span text:style-name="T2">er</text:span><text:span text:style-name="T6">m</text:span><text:span text:style-name="T2">i</text:span><text:span text:style-name="T6">na</text:span><text:span text:style-name="T2">da</text:span><text:span text:style-name="T15"> </text:span><text:span text:style-name="T6">t</text:span><text:span text:style-name="T2">ra</text:span><text:span text:style-name="T6">n</text:span><text:span text:style-name="T2">s</text:span><text:span text:style-name="T6">i</text:span><text:span text:style-name="T10">ç</text:span><text:span text:style-name="T6">ã</text:span><text:span text:style-name="T2">o</text:span><text:span text:style-name="T13"> </text:span><text:span text:style-name="T2">de</text:span><text:span text:style-name="T15"> </text:span><text:span text:style-name="T2">e</text:span><text:span text:style-name="T6">sta</text:span><text:span text:style-name="T2">do</text:span><text:span text:style-name="T15"> </text:span><text:span text:style-name="T2">de</text:span><text:span text:style-name="T15"> </text:span><text:span text:style-name="T2">e</text:span><text:span text:style-name="T6">nt</text:span><text:span text:style-name="T20">i</text:span><text:span text:style-name="T2">d</text:span><text:span text:style-name="T6">a</text:span><text:span text:style-name="T2">d</text:span><text:span text:style-name="T6">e</text:span><text:span text:style-name="T2">s</text:span><text:span text:style-name="T13"> </text:span><text:span text:style-name="T2">do</text:span><text:span text:style-name="T15"> </text:span><text:span text:style-name="T2">s</text:span><text:span text:style-name="T6">i</text:span><text:span text:style-name="T2">s</text:span><text:span text:style-name="T13">t</text:span><text:span text:style-name="T2">e</text:span><text:span text:style-name="T6">ma</text:span><text:span text:style-name="T2">.</text:span></text:p>
            <text:p text:style-name="P25"><text:span text:style-name="T6">E</text:span><text:span text:style-name="T2">xe</text:span><text:span text:style-name="T6">m</text:span><text:span text:style-name="T2">p</text:span><text:span text:style-name="T6">lo</text:span><text:span text:style-name="T2">:</text:span><text:span text:style-name="T10"> </text:span><text:span text:style-name="T6">T</text:span><text:span text:style-name="T2">ér</text:span><text:span text:style-name="T6">m</text:span><text:span text:style-name="T2">i</text:span><text:span text:style-name="T6">n</text:span><text:span text:style-name="T2">o d</text:span><text:span text:style-name="T6">o</text:span><text:span text:style-name="T2">s ex</text:span><text:span text:style-name="T6">am</text:span><text:span text:style-name="T2">es p</text:span><text:span text:style-name="T6">e</text:span><text:span text:style-name="T2">ri</text:span><text:span text:style-name="T6">ó</text:span><text:span text:style-name="T2">d</text:span><text:span text:style-name="T6">i</text:span><text:span text:style-name="T10">c</text:span><text:span text:style-name="T6">o</text:span><text:span text:style-name="T2">s</text:span></text:p>
          </table:table-cell>
          <table:table-cell table:style-name="Table3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i</text:span><text:span text:style-name="T23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</text:span><text:span text:style-name="T22"> </text:span><text:span text:style-name="T2">p</text:span><text:span text:style-name="T6">a</text:span><text:span text:style-name="T2">ra</text:span><text:span text:style-name="T22"> </text:span><text:span text:style-name="T19">r</text:span><text:span text:style-name="T2">e</text:span><text:span text:style-name="T6">g</text:span><text:span text:style-name="T2">i</text:span><text:span text:style-name="T6">st</text:span><text:span text:style-name="T2">rar</text:span><text:span text:style-name="T55"> </text:span><text:span text:style-name="T6">to</text:span><text:span text:style-name="T2">d</text:span><text:span text:style-name="T6">a</text:span><text:span text:style-name="T2">s</text:span><text:span text:style-name="T22"> </text:span><text:span text:style-name="T6">a</text:span><text:span text:style-name="T2">s</text:span><text:span text:style-name="T22"> </text:span><text:span text:style-name="T10">a</text:span><text:span text:style-name="T6">t</text:span><text:span text:style-name="T2">i</text:span><text:span text:style-name="T6">v</text:span><text:span text:style-name="T2">i</text:span><text:span text:style-name="T6">d</text:span><text:span text:style-name="T10">a</text:span><text:span text:style-name="T2">d</text:span><text:span text:style-name="T6">e</text:span><text:span text:style-name="T2">s</text:span><text:span text:style-name="T22"> </text:span><text:span text:style-name="T2">rea</text:span><text:span text:style-name="T6">l</text:span><text:span text:style-name="T2">iza</text:span><text:span text:style-name="T6">da</text:span><text:span text:style-name="T2">s</text:span><text:span text:style-name="T22"> </text:span><text:span text:style-name="T2">p</text:span><text:span text:style-name="T6">o</text:span><text:span text:style-name="T2">r</text:span><text:span text:style-name="T55"> </text:span><text:span text:style-name="T2">s</text:span><text:span text:style-name="T6">e</text:span><text:span text:style-name="T2">us</text:span><text:span text:style-name="T23"> </text:span><text:span text:style-name="T2">u</text:span><text:span text:style-name="T6">s</text:span><text:span text:style-name="T2">u</text:span><text:span text:style-name="T6">á</text:span><text:span text:style-name="T2">ri</text:span><text:span text:style-name="T6">o</text:span><text:span text:style-name="T2">s,</text:span><text:span text:style-name="T55"> </text:span><text:span text:style-name="T6">a</text:span><text:span text:style-name="T2">pr</text:span><text:span text:style-name="T6">o</text:span><text:span text:style-name="T2">v</text:span><text:span text:style-name="T6">a</text:span><text:span text:style-name="T2">d</text:span><text:span text:style-name="T6">o</text:span><text:span text:style-name="T2">res,</text:span><text:span text:style-name="T55"> </text:span><text:span text:style-name="T6">a</text:span><text:span text:style-name="T2">d</text:span><text:span text:style-name="T13">m</text:span><text:span text:style-name="T2">i</text:span><text:span text:style-name="T6">n</text:span><text:span text:style-name="T2">i</text:span><text:span text:style-name="T6">st</text:span><text:span text:style-name="T2">ra</text:span><text:span text:style-name="T6">do</text:span><text:span text:style-name="T2">res</text:span><text:span text:style-name="T22"> </text:span><text:span text:style-name="T2">e</text:span></text:p>
            <text:p text:style-name="P25"><text:span text:style-name="T6">wo</text:span><text:span text:style-name="T2">rkf</text:span><text:span text:style-name="T6">low</text:span><text:span text:style-name="T2">s,</text:span><text:span text:style-name="T10"> </text:span><text:span text:style-name="T2">se h</text:span><text:span text:style-name="T13">o</text:span><text:span text:style-name="T2">u</text:span><text:span text:style-name="T6">v</text:span><text:span text:style-name="T2">er</text:span><text:span text:style-name="T10"> </text:span><text:span text:style-name="T2">f</text:span><text:span text:style-name="T6">a</text:span><text:span text:style-name="T15">l</text:span><text:span text:style-name="T2">ha</text:span><text:span text:style-name="T6"> </text:span><text:span text:style-name="T2">i</text:span><text:span text:style-name="T6">n</text:span><text:span text:style-name="T10">c</text:span><text:span text:style-name="T2">l</text:span><text:span text:style-name="T6">u</text:span><text:span text:style-name="T2">ir</text:span><text:span text:style-name="T10"> </text:span><text:span text:style-name="T2">o </text:span><text:span text:style-name="T6">mot</text:span><text:span text:style-name="T2">i</text:span><text:span text:style-name="T6">v</text:span><text:span text:style-name="T2">o da</text:span><text:span text:style-name="T6"> </text:span><text:span text:style-name="T2">f</text:span><text:span text:style-name="T15">a</text:span><text:span text:style-name="T2">l</text:span><text:span text:style-name="T6">h</text:span><text:span text:style-name="T2">a</text:span></text:p>
          </table:table-cell>
          <table:table-cell table:style-name="Table3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27"> </text:span><text:span text:style-name="T2">q</text:span><text:span text:style-name="T6">u</text:span><text:span text:style-name="T2">e</text:span><text:span text:style-name="T25"> </text:span><text:span text:style-name="T6">o</text:span><text:span text:style-name="T2">s</text:span><text:span text:style-name="T25"> </text:span><text:span text:style-name="T2">l</text:span><text:span text:style-name="T6">o</text:span><text:span text:style-name="T2">gs</text:span><text:span text:style-name="T25"> </text:span><text:span text:style-name="T2">g</text:span><text:span text:style-name="T6">e</text:span><text:span text:style-name="T2">ra</text:span><text:span text:style-name="T6">do</text:span><text:span text:style-name="T2">s</text:span><text:span text:style-name="T25"> </text:span><text:span text:style-name="T2">p</text:span><text:span text:style-name="T6">e</text:span><text:span text:style-name="T2">la</text:span><text:span text:style-name="T25"> </text:span><text:span text:style-name="T2">SOL</text:span><text:span text:style-name="T10">U</text:span><text:span text:style-name="T2">Ç</text:span><text:span text:style-name="T6">Ã</text:span><text:span text:style-name="T2">O</text:span><text:span text:style-name="T39"> </text:span><text:span text:style-name="T2">n</text:span><text:span text:style-name="T6">ã</text:span><text:span text:style-name="T2">o</text:span><text:span text:style-name="T27"> </text:span><text:span text:style-name="T2">p</text:span><text:span text:style-name="T6">o</text:span><text:span text:style-name="T2">s</text:span><text:span text:style-name="T6">sa</text:span><text:span text:style-name="T2">m</text:span><text:span text:style-name="T25"> </text:span><text:span text:style-name="T2">s</text:span><text:span text:style-name="T6">e</text:span><text:span text:style-name="T2">r</text:span><text:span text:style-name="T27"> </text:span><text:span text:style-name="T6">a</text:span><text:span text:style-name="T2">l</text:span><text:span text:style-name="T6">t</text:span><text:span text:style-name="T2">era</text:span><text:span text:style-name="T6">do</text:span><text:span text:style-name="T2">s,</text:span><text:span text:style-name="T27"> </text:span><text:span text:style-name="T2">i</text:span><text:span text:style-name="T6">n</text:span><text:span text:style-name="T10">c</text:span><text:span text:style-name="T2">l</text:span><text:span text:style-name="T6">u</text:span><text:span text:style-name="T2">s</text:span><text:span text:style-name="T6">i</text:span><text:span text:style-name="T2">ve</text:span><text:span text:style-name="T25"> </text:span><text:span text:style-name="T2">p</text:span><text:span text:style-name="T6">e</text:span><text:span text:style-name="T2">lo</text:span><text:span text:style-name="T25"> </text:span><text:span text:style-name="T6">A</text:span><text:span text:style-name="T2">d</text:span><text:span text:style-name="T13">m</text:span><text:span text:style-name="T2">i</text:span><text:span text:style-name="T6">n</text:span><text:span text:style-name="T2">i</text:span><text:span text:style-name="T6">st</text:span><text:span text:style-name="T2">ra</text:span><text:span text:style-name="T6">do</text:span><text:span text:style-name="T19">r</text:span><text:span text:style-name="T2">,</text:span><text:span text:style-name="T27"> </text:span><text:span text:style-name="T2">q</text:span><text:span text:style-name="T6">u</text:span><text:span text:style-name="T2">e</text:span><text:span text:style-name="T25"> </text:span><text:span text:style-name="T2">p</text:span><text:span text:style-name="T6">o</text:span><text:span text:style-name="T2">s</text:span><text:span text:style-name="T6">sa</text:span><text:span text:style-name="T2">m</text:span><text:span text:style-name="T25"> </text:span><text:span text:style-name="T2">v</text:span><text:span text:style-name="T6">i</text:span><text:span text:style-name="T2">r</text:span></text:p>
            <text:p text:style-name="P25"><text:span text:style-name="T2">a s</text:span><text:span text:style-name="T6">e</text:span><text:span text:style-name="T2">r</text:span><text:span text:style-name="T10"> </text:span><text:span text:style-name="T6">a</text:span><text:span text:style-name="T2">u</text:span><text:span text:style-name="T6">d</text:span><text:span text:style-name="T2">i</text:span><text:span text:style-name="T13">t</text:span><text:span text:style-name="T6">a</text:span><text:span text:style-name="T2">d</text:span><text:span text:style-name="T6">o</text:span><text:span text:style-name="T2">s p</text:span><text:span text:style-name="T6">o</text:span><text:span text:style-name="T2">r</text:span><text:span text:style-name="T10"> </text:span><text:span text:style-name="T2">ferr</text:span><text:span text:style-name="T13">a</text:span><text:span text:style-name="T6">m</text:span><text:span text:style-name="T2">e</text:span><text:span text:style-name="T6">nta</text:span><text:span text:style-name="T2">s ex</text:span><text:span text:style-name="T13">t</text:span><text:span text:style-name="T2">ern</text:span><text:span text:style-name="T6">a</text:span><text:span text:style-name="T2">s </text:span><text:span text:style-name="T6">o</text:span><text:span text:style-name="T2">u ex</text:span><text:span text:style-name="T6">po</text:span><text:span text:style-name="T2">rt</text:span><text:span text:style-name="T6">a</text:span><text:span text:style-name="T2">d</text:span><text:span text:style-name="T6">o</text:span><text:span text:style-name="T2">s</text:span></text:p>
          </table:table-cell>
          <table:table-cell table:style-name="Table3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0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 p</text:span><text:span text:style-name="T6">a</text:span><text:span text:style-name="T2">ra a</text:span><text:span text:style-name="T10">c</text:span><text:span text:style-name="T2">e</text:span><text:span text:style-name="T6">s</text:span><text:span text:style-name="T2">s</text:span><text:span text:style-name="T6">a</text:span><text:span text:style-name="T2">r</text:span><text:span text:style-name="T10"> </text:span><text:span text:style-name="T2">v</text:span><text:span text:style-name="T6">i</text:span><text:span text:style-name="T2">s</text:span><text:span text:style-name="T6">õ</text:span><text:span text:style-name="T2">es d</text:span><text:span text:style-name="T6">i</text:span><text:span text:style-name="T2">fere</text:span><text:span text:style-name="T6">nt</text:span><text:span text:style-name="T2">es d</text:span><text:span text:style-name="T6">a</text:span><text:span text:style-name="T2">s </text:span><text:span text:style-name="T6">t</text:span><text:span text:style-name="T2">ril</text:span><text:span text:style-name="T6">ha</text:span><text:span text:style-name="T2">s de </text:span><text:span text:style-name="T6">a</text:span><text:span text:style-name="T2">u</text:span><text:span text:style-name="T6">d</text:span><text:span text:style-name="T2">i</text:span><text:span text:style-name="T13">t</text:span><text:span text:style-name="T6">o</text:span><text:span text:style-name="T2">ria</text:span></text:p>
          </table:table-cell>
          <table:table-cell table:style-name="Table3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4">
          <table:table-cell table:style-name="Table3.A1" office:value-type="string">
            <text:p text:style-name="P22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 de </text:span><text:span text:style-name="T6">a</text:span><text:span text:style-name="T13">r</text:span><text:span text:style-name="T6">ma</text:span><text:span text:style-name="T10">z</text:span><text:span text:style-name="T2">e</text:span><text:span text:style-name="T6">nam</text:span><text:span text:style-name="T2">e</text:span><text:span text:style-name="T10">n</text:span><text:span text:style-name="T6">t</text:span><text:span text:style-name="T2">o i</text:span><text:span text:style-name="T6">nt</text:span><text:span text:style-name="T2">erno</text:span><text:span text:style-name="T6"> </text:span><text:span text:style-name="T20">d</text:span><text:span text:style-name="T2">e l</text:span><text:span text:style-name="T6">o</text:span><text:span text:style-name="T2">g </text:span><text:span text:style-name="T10">c</text:span><text:span text:style-name="T2">e</text:span><text:span text:style-name="T6">nt</text:span><text:span text:style-name="T2">ral</text:span><text:span text:style-name="T6">i</text:span><text:span text:style-name="T10">z</text:span><text:span text:style-name="T6">a</text:span><text:span text:style-name="T2">do</text:span><text:span text:style-name="T15"> </text:span><text:span text:style-name="T10">c</text:span><text:span text:style-name="T6">o</text:span><text:span text:style-name="T2">m </text:span><text:span text:style-name="T15">p</text:span><text:span text:style-name="T2">ro</text:span><text:span text:style-name="T6">t</text:span><text:span text:style-name="T2">eç</text:span><text:span text:style-name="T6">ã</text:span><text:span text:style-name="T2">o de l</text:span><text:span text:style-name="T6">e</text:span><text:span text:style-name="T2">i</text:span><text:span text:style-name="T13">t</text:span><text:span text:style-name="T2">ura e al</text:span><text:span text:style-name="T13">t</text:span><text:span text:style-name="T15">e</text:span><text:span text:style-name="T2">ra</text:span><text:span text:style-name="T10">ç</text:span><text:span text:style-name="T6">ã</text:span><text:span text:style-name="T2">o</text:span></text:p>
          </table:table-cell>
          <table:table-cell table:style-name="Table3.A1" office:value-type="string">
            <text:p text:style-name="P49"><text:span text:style-name="T2">N</text:span><text:span text:style-name="T6">ã</text:span><text:span text:style-name="T2">o </text:span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4">
          <table:table-cell table:style-name="Table3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 de </text:span><text:span text:style-name="T6">a</text:span><text:span text:style-name="T13">r</text:span><text:span text:style-name="T6">ma</text:span><text:span text:style-name="T10">z</text:span><text:span text:style-name="T2">e</text:span><text:span text:style-name="T6">nam</text:span><text:span text:style-name="T2">e</text:span><text:span text:style-name="T6">nt</text:span><text:span text:style-name="T2">o ex</text:span><text:span text:style-name="T13">t</text:span><text:span text:style-name="T2">erno</text:span><text:span text:style-name="T6"> </text:span><text:span text:style-name="T2">do</text:span><text:span text:style-name="T6"> </text:span><text:span text:style-name="T2">l</text:span><text:span text:style-name="T6">o</text:span><text:span text:style-name="T2">g </text:span><text:span text:style-name="T10">c</text:span><text:span text:style-name="T6">o</text:span><text:span text:style-name="T2">m pr</text:span><text:span text:style-name="T6">ot</text:span><text:span text:style-name="T2">eç</text:span><text:span text:style-name="T6">ã</text:span><text:span text:style-name="T2">o de</text:span><text:span text:style-name="T15"> </text:span><text:span text:style-name="T2">l</text:span><text:span text:style-name="T15">e</text:span><text:span text:style-name="T2">i</text:span><text:span text:style-name="T13">t</text:span><text:span text:style-name="T2">ura e al</text:span><text:span text:style-name="T13">t</text:span><text:span text:style-name="T2">eração</text:span></text:p>
          </table:table-cell>
          <table:table-cell table:style-name="Table3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3">
          <table:table-cell table:style-name="Table3.A1" office:value-type="string">
            <text:p text:style-name="P23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41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6">o</text:span><text:span text:style-name="T2">s</text:span><text:span text:style-name="T52"> </text:span><text:span text:style-name="T2">p</text:span><text:span text:style-name="T6">a</text:span><text:span text:style-name="T13">r</text:span><text:span text:style-name="T2">a</text:span><text:span text:style-name="T52"> </text:span><text:span text:style-name="T2">g</text:span><text:span text:style-name="T6">a</text:span><text:span text:style-name="T2">ra</text:span><text:span text:style-name="T6">nt</text:span><text:span text:style-name="T2">ir</text:span><text:span text:style-name="T56"> </text:span><text:span text:style-name="T2">q</text:span><text:span text:style-name="T6">u</text:span><text:span text:style-name="T2">e</text:span><text:span text:style-name="T18"> </text:span><text:span text:style-name="T2">o</text:span><text:span text:style-name="T52"> </text:span><text:span text:style-name="T15">a</text:span><text:span text:style-name="T10">c</text:span><text:span text:style-name="T2">e</text:span><text:span text:style-name="T6">s</text:span><text:span text:style-name="T2">so</text:span><text:span text:style-name="T40"> </text:span><text:span text:style-name="T6">à</text:span><text:span text:style-name="T2">s</text:span><text:span text:style-name="T52"> </text:span><text:span text:style-name="T6">t</text:span><text:span text:style-name="T2">ril</text:span><text:span text:style-name="T6">ha</text:span><text:span text:style-name="T2">s</text:span><text:span text:style-name="T52"> </text:span><text:span text:style-name="T2">e</text:span><text:span text:style-name="T56"> </text:span><text:span text:style-name="T2">l</text:span><text:span text:style-name="T6">o</text:span><text:span text:style-name="T2">gs</text:span><text:span text:style-name="T40"> </text:span><text:span text:style-name="T2">de</text:span><text:span text:style-name="T40"> </text:span><text:span text:style-name="T6">a</text:span><text:span text:style-name="T2">u</text:span><text:span text:style-name="T6">d</text:span><text:span text:style-name="T2">i</text:span><text:span text:style-name="T13">t</text:span><text:span text:style-name="T6">o</text:span><text:span text:style-name="T2">r</text:span><text:span text:style-name="T23">i</text:span><text:span text:style-name="T2">a</text:span><text:span text:style-name="T52"> </text:span><text:span text:style-name="T2">s</text:span><text:span text:style-name="T6">om</text:span><text:span text:style-name="T2">e</text:span><text:span text:style-name="T6">nt</text:span><text:span text:style-name="T2">e</text:span><text:span text:style-name="T56"> </text:span><text:span text:style-name="T2">s</text:span><text:span text:style-name="T6">e</text:span><text:span text:style-name="T2">ja</text:span><text:span text:style-name="T56"> </text:span><text:span text:style-name="T2">p</text:span><text:span text:style-name="T6">o</text:span><text:span text:style-name="T2">s</text:span><text:span text:style-name="T6">s</text:span><text:span text:style-name="T2">í</text:span><text:span text:style-name="T6">v</text:span><text:span text:style-name="T2">el</text:span><text:span text:style-name="T52"> </text:span><text:span text:style-name="T6">ao</text:span><text:span text:style-name="T2">s</text:span><text:span text:style-name="T52"> </text:span><text:span text:style-name="T2">u</text:span><text:span text:style-name="T6">s</text:span><text:span text:style-name="T2">u</text:span><text:span text:style-name="T6">á</text:span><text:span text:style-name="T2">ri</text:span><text:span text:style-name="T6">o</text:span><text:span text:style-name="T2">s</text:span></text:p>
            <text:p text:style-name="P25"><text:span text:style-name="T6">a</text:span><text:span text:style-name="T2">u</text:span><text:span text:style-name="T13">t</text:span><text:span text:style-name="T6">o</text:span><text:span text:style-name="T2">ri</text:span><text:span text:style-name="T10">z</text:span><text:span text:style-name="T6">a</text:span><text:span text:style-name="T2">d</text:span><text:span text:style-name="T6">o</text:span><text:span text:style-name="T2">s</text:span></text:p>
          </table:table-cell>
          <table:table-cell table:style-name="Table3.A1" office:value-type="string">
            <text:p text:style-name="P47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6">Po</text:span><text:span text:style-name="T2">s</text:span><text:span text:style-name="T6">s</text:span><text:span text:style-name="T2">ui</text:span><text:span text:style-name="T57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6">o</text:span><text:span text:style-name="T2">s</text:span><text:span text:style-name="T57"> </text:span><text:span text:style-name="T2">p</text:span><text:span text:style-name="T6">a</text:span><text:span text:style-name="T2">ra</text:span><text:span text:style-name="T58"> </text:span><text:span text:style-name="T6">a</text:span><text:span text:style-name="T2">s</text:span><text:span text:style-name="T6">s</text:span><text:span text:style-name="T2">e</text:span><text:span text:style-name="T6">g</text:span><text:span text:style-name="T2">ur</text:span><text:span text:style-name="T6">a</text:span><text:span text:style-name="T2">r</text:span><text:span text:style-name="T59"> </text:span><text:span text:style-name="T2">a</text:span><text:span text:style-name="T57"> </text:span><text:span text:style-name="T2">i</text:span><text:span text:style-name="T6">nt</text:span><text:span text:style-name="T2">e</text:span><text:span text:style-name="T6">g</text:span><text:span text:style-name="T2">rid</text:span><text:span text:style-name="T6">a</text:span><text:span text:style-name="T20">d</text:span><text:span text:style-name="T2">e,</text:span><text:span text:style-name="T60"> </text:span><text:span text:style-name="T10">c</text:span><text:span text:style-name="T6">o</text:span><text:span text:style-name="T2">nf</text:span><text:span text:style-name="T6">i</text:span><text:span text:style-name="T2">d</text:span><text:span text:style-name="T6">e</text:span><text:span text:style-name="T2">nci</text:span><text:span text:style-name="T6">a</text:span><text:span text:style-name="T2">l</text:span><text:span text:style-name="T6">i</text:span><text:span text:style-name="T2">d</text:span><text:span text:style-name="T6">a</text:span><text:span text:style-name="T2">de</text:span><text:span text:style-name="T57"> </text:span><text:span text:style-name="T2">e</text:span><text:span text:style-name="T60"> </text:span><text:span text:style-name="T2">d</text:span><text:span text:style-name="T6">i</text:span><text:span text:style-name="T2">s</text:span><text:span text:style-name="T6">po</text:span><text:span text:style-name="T2">n</text:span><text:span text:style-name="T6">i</text:span><text:span text:style-name="T2">b</text:span><text:span text:style-name="T6">i</text:span><text:span text:style-name="T2">l</text:span><text:span text:style-name="T6">i</text:span><text:span text:style-name="T2">d</text:span><text:span text:style-name="T10">a</text:span><text:span text:style-name="T2">de</text:span><text:span text:style-name="T57"> </text:span><text:span text:style-name="T2">d</text:span><text:span text:style-name="T6">a</text:span><text:span text:style-name="T2">s</text:span><text:span text:style-name="T57"> </text:span><text:span text:style-name="T6">t</text:span><text:span text:style-name="T2">ril</text:span><text:span text:style-name="T10">h</text:span><text:span text:style-name="T6">a</text:span><text:span text:style-name="T2">s</text:span><text:span text:style-name="T57"> </text:span><text:span text:style-name="T2">e</text:span><text:span text:style-name="T60"> </text:span><text:span text:style-name="T6">o</text:span><text:span text:style-name="T2">u</text:span><text:span text:style-name="T57"> </text:span><text:span text:style-name="T2">l</text:span><text:span text:style-name="T6">o</text:span><text:span text:style-name="T2">gs</text:span><text:span text:style-name="T57"> </text:span><text:span text:style-name="T2">de</text:span></text:p>
            <text:p text:style-name="P25"><text:span text:style-name="T6">a</text:span><text:span text:style-name="T2">u</text:span><text:span text:style-name="T6">d</text:span><text:span text:style-name="T2">i</text:span><text:span text:style-name="T13">t</text:span><text:span text:style-name="T6">o</text:span><text:span text:style-name="T2">ria</text:span></text:p>
          </table:table-cell>
          <table:table-cell table:style-name="Table3.A1" office:value-type="string">
            <text:p text:style-name="P48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3.15">
          <table:table-cell table:style-name="Table3.A1" office:value-type="string">
            <text:p text:style-name="P22"><text:span text:style-name="T6">Po</text:span><text:span text:style-name="T2">s</text:span><text:span text:style-name="T6">s</text:span><text:span text:style-name="T2">ui</text:span><text:span text:style-name="T43"> </text:span><text:span text:style-name="T6">am</text:span><text:span text:style-name="T2">b</text:span><text:span text:style-name="T6">i</text:span><text:span text:style-name="T2">e</text:span><text:span text:style-name="T6">nt</text:span><text:span text:style-name="T2">e</text:span><text:span text:style-name="T42"> </text:span><text:span text:style-name="T2">p</text:span><text:span text:style-name="T6">a</text:span><text:span text:style-name="T2">ra</text:span><text:span text:style-name="T42"> </text:span><text:span text:style-name="T10">c</text:span><text:span text:style-name="T2">ri</text:span><text:span text:style-name="T6">a</text:span><text:span text:style-name="T10">ç</text:span><text:span text:style-name="T6">ã</text:span><text:span text:style-name="T2">o</text:span><text:span text:style-name="T42"> </text:span><text:span text:style-name="T2">e</text:span><text:span text:style-name="T42"> </text:span><text:span text:style-name="T2">i</text:span><text:span text:style-name="T6">d</text:span><text:span text:style-name="T2">e</text:span><text:span text:style-name="T6">nt</text:span><text:span text:style-name="T2">if</text:span><text:span text:style-name="T6">i</text:span><text:span text:style-name="T10">c</text:span><text:span text:style-name="T6">a</text:span><text:span text:style-name="T10">ç</text:span><text:span text:style-name="T6">ã</text:span><text:span text:style-name="T2">o</text:span><text:span text:style-name="T42"> </text:span><text:span text:style-name="T2">d</text:span><text:span text:style-name="T6">o</text:span><text:span text:style-name="T2">s</text:span><text:span text:style-name="T45"> </text:span><text:span text:style-name="T2">u</text:span><text:span text:style-name="T6">s</text:span><text:span text:style-name="T2">u</text:span><text:span text:style-name="T6">á</text:span><text:span text:style-name="T2">ri</text:span><text:span text:style-name="T6">o</text:span><text:span text:style-name="T2">s</text:span><text:span text:style-name="T61"> </text:span><text:span text:style-name="T10">c</text:span><text:span text:style-name="T6">o</text:span><text:span text:style-name="T2">m</text:span><text:span text:style-name="T42"> </text:span><text:span text:style-name="T6">o</text:span><text:span text:style-name="T2">s</text:span><text:span text:style-name="T42"> </text:span><text:span text:style-name="T2">s</text:span><text:span text:style-name="T6">e</text:span><text:span text:style-name="T2">us</text:span><text:span text:style-name="T43"> </text:span><text:span text:style-name="T2">re</text:span><text:span text:style-name="T15">s</text:span><text:span text:style-name="T2">p</text:span><text:span text:style-name="T6">e</text:span><text:span text:style-name="T10">c</text:span><text:span text:style-name="T6">t</text:span><text:span text:style-name="T2">i</text:span><text:span text:style-name="T6">vo</text:span><text:span text:style-name="T2">s</text:span><text:span text:style-name="T42"> </text:span><text:span text:style-name="T2">n</text:span><text:span text:style-name="T6">í</text:span><text:span text:style-name="T2">ve</text:span><text:span text:style-name="T6">i</text:span><text:span text:style-name="T2">s</text:span><text:span text:style-name="T42"> </text:span><text:span text:style-name="T2">de</text:span><text:span text:style-name="T42"> </text:span><text:span text:style-name="T6">a</text:span><text:span text:style-name="T2">u</text:span><text:span text:style-name="T13">t</text:span><text:span text:style-name="T6">o</text:span><text:span text:style-name="T2">ri</text:span><text:span text:style-name="T10">z</text:span><text:span text:style-name="T6">a</text:span><text:span text:style-name="T10">ç</text:span><text:span text:style-name="T6">ã</text:span><text:span text:style-name="T2">o</text:span><text:span text:style-name="T42"> </text:span><text:span text:style-name="T2">e</text:span><text:span text:style-name="T42"> </text:span><text:span text:style-name="T2">p</text:span><text:span text:style-name="T15">e</text:span><text:span text:style-name="T2">rm</text:span><text:span text:style-name="T6">i</text:span><text:span text:style-name="T2">s</text:span><text:span text:style-name="T6">sã</text:span><text:span text:style-name="T2">o</text:span></text:p>
            <text:p text:style-name="P25"><text:span text:style-name="T2">p</text:span><text:span text:style-name="T6">a</text:span><text:span text:style-name="T2">ra execu</text:span><text:span text:style-name="T13">t</text:span><text:span text:style-name="T6">a</text:span><text:span text:style-name="T2">r</text:span><text:span text:style-name="T10"> </text:span><text:span text:style-name="T6">a</text:span><text:span text:style-name="T2">s a</text:span><text:span text:style-name="T13">t</text:span><text:span text:style-name="T2">i</text:span><text:span text:style-name="T6">v</text:span><text:span text:style-name="T2">i</text:span><text:span text:style-name="T6">da</text:span><text:span text:style-name="T2">d</text:span><text:span text:style-name="T6">e</text:span><text:span text:style-name="T2">s n</text:span><text:span text:style-name="T6">o</text:span><text:span text:style-name="T2">s s</text:span><text:span text:style-name="T6">i</text:span><text:span text:style-name="T2">s</text:span><text:span text:style-name="T13">t</text:span><text:span text:style-name="T2">e</text:span><text:span text:style-name="T6">ma</text:span><text:span text:style-name="T2">s,</text:span><text:span text:style-name="T10"> c</text:span><text:span text:style-name="T6">o</text:span><text:span text:style-name="T2">m s</text:span><text:span text:style-name="T6">e</text:span><text:span text:style-name="T2">n</text:span><text:span text:style-name="T6">ha</text:span><text:span text:style-name="T2">s i</text:span><text:span text:style-name="T6">n</text:span><text:span text:style-name="T2">d</text:span><text:span text:style-name="T6">i</text:span><text:span text:style-name="T2">v</text:span><text:span text:style-name="T6">i</text:span><text:span text:style-name="T2">d</text:span><text:span text:style-name="T6">ua</text:span><text:span text:style-name="T2">i</text:span><text:span text:style-name="T6">s</text:span><text:span text:style-name="T2">.</text:span></text:p>
          </table:table-cell>
          <table:table-cell table:style-name="Table3.A1" office:value-type="string">
            <text:p text:style-name="P48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</table:table>
      <text:p text:style-name="P9"/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q</text:span><text:span text:style-name="T6">u</text:span><text:span text:style-name="T2">e seja </text:span><text:span text:style-name="T6">at</text:span><text:span text:style-name="T2">i</text:span><text:span text:style-name="T6">va</text:span><text:span text:style-name="T2">da</text:span><text:span text:style-name="T6"> </text:span><text:span text:style-name="T2">u</text:span><text:span text:style-name="T6">m</text:span><text:span text:style-name="T2">a </text:span><text:span text:style-name="T6">t</text:span><text:span text:style-name="T2">ril</text:span><text:span text:style-name="T6">h</text:span><text:span text:style-name="T2">a de </text:span><text:span text:style-name="T6">a</text:span><text:span text:style-name="T2">u</text:span><text:span text:style-name="T6">d</text:span><text:span text:style-name="T2">i</text:span><text:span text:style-name="T13">t</text:span><text:span text:style-name="T6">o</text:span><text:span text:style-name="T2">ria p</text:span><text:span text:style-name="T6">a</text:span><text:span text:style-name="T2">ra qu</text:span><text:span text:style-name="T13">a</text:span><text:span text:style-name="T2">l</text:span><text:span text:style-name="T6">q</text:span><text:span text:style-name="T2">u</text:span><text:span text:style-name="T6">e</text:span><text:span text:style-name="T2">r</text:span><text:span text:style-name="T10"> </text:span><text:span text:style-name="T6">o</text:span><text:span text:style-name="T2">bje</text:span><text:span text:style-name="T6">t</text:span><text:span text:style-name="T2">o</text:span><text:span text:style-name="T13"> </text:span><text:span text:style-name="T2">da</text:span><text:span text:style-name="T6"> a</text:span><text:span text:style-name="T2">p</text:span><text:span text:style-name="T6">l</text:span><text:span text:style-name="T2">icaç</text:span><text:span text:style-name="T6">ão</text:span><text:span text:style-name="T2">.</text:span><text:span text:style-name="T10"> </text:span><text:span text:style-name="T6">D</text:span><text:span text:style-name="T2">eve</text:span><text:span text:style-name="T15"> </text:span><text:span text:style-name="T2">s</text:span><text:span text:style-name="T6">e</text:span><text:span text:style-name="T2">r</text:span><text:span text:style-name="T10"> </text:span><text:span text:style-name="T15">p</text:span><text:span text:style-name="T6">o</text:span><text:span text:style-name="T2">s</text:span><text:span text:style-name="T6">s</text:span><text:span text:style-name="T2">í</text:span><text:span text:style-name="T6">v</text:span><text:span text:style-name="T2">el </text:span><text:span text:style-name="T6">at</text:span><text:span text:style-name="T2">i</text:span><text:span text:style-name="T6">va</text:span><text:span text:style-name="T2">r</text:span><text:span text:style-name="T10"> </text:span><text:span text:style-name="T2">e</text:span><text:span text:style-name="T6">st</text:span><text:span text:style-name="T2">a</text:span></text:p>
            <text:p text:style-name="P52"><text:span text:style-name="T6">t</text:span><text:span text:style-name="T2">ril</text:span><text:span text:style-name="T6">h</text:span><text:span text:style-name="T2">a</text:span><text:span text:style-name="T19"> </text:span><text:span text:style-name="T2">s</text:span><text:span text:style-name="T6">e</text:span><text:span text:style-name="T2">l</text:span><text:span text:style-name="T6">et</text:span><text:span text:style-name="T2">i</text:span><text:span text:style-name="T6">vam</text:span><text:span text:style-name="T2">e</text:span><text:span text:style-name="T6">nt</text:span><text:span text:style-name="T2">e</text:span><text:span text:style-name="T19"> </text:span><text:span text:style-name="T2">p</text:span><text:span text:style-name="T6">a</text:span><text:span text:style-name="T2">ra</text:span><text:span text:style-name="T19"> </text:span><text:span text:style-name="T6">o</text:span><text:span text:style-name="T2">bje</text:span><text:span text:style-name="T6">to</text:span><text:span text:style-name="T2">s</text:span><text:span text:style-name="T19"> </text:span><text:span text:style-name="T2">e</text:span><text:span text:style-name="T6">s</text:span><text:span text:style-name="T2">p</text:span><text:span text:style-name="T6">e</text:span><text:span text:style-name="T10">c</text:span><text:span text:style-name="T2">íf</text:span><text:span text:style-name="T6">i</text:span><text:span text:style-name="T10">c</text:span><text:span text:style-name="T6">o</text:span><text:span text:style-name="T15">s</text:span><text:span text:style-name="T2">,</text:span><text:span text:style-name="T23"> </text:span><text:span text:style-name="T2">s</text:span><text:span text:style-name="T15">e</text:span><text:span text:style-name="T2">m</text:span><text:span text:style-name="T19"> </text:span><text:span text:style-name="T2">q</text:span><text:span text:style-name="T6">u</text:span><text:span text:style-name="T2">e</text:span><text:span text:style-name="T19"> </text:span><text:span text:style-name="T2">h</text:span><text:span text:style-name="T6">a</text:span><text:span text:style-name="T2">ja</text:span><text:span text:style-name="T10"> </text:span><text:span text:style-name="T2">n</text:span><text:span text:style-name="T6">e</text:span><text:span text:style-name="T10">c</text:span><text:span text:style-name="T2">e</text:span><text:span text:style-name="T6">s</text:span><text:span text:style-name="T2">s</text:span><text:span text:style-name="T6">i</text:span><text:span text:style-name="T2">d</text:span><text:span text:style-name="T6">a</text:span><text:span text:style-name="T2">de de</text:span><text:span text:style-name="T19"> </text:span><text:span text:style-name="T6">at</text:span><text:span text:style-name="T2">i</text:span><text:span text:style-name="T6">v</text:span><text:span text:style-name="T20">á</text:span><text:span text:style-name="T10">-</text:span><text:span text:style-name="T2">la</text:span><text:span text:style-name="T20"> </text:span><text:span text:style-name="T2">p</text:span><text:span text:style-name="T6">a</text:span><text:span text:style-name="T2">ra</text:span><text:span text:style-name="T19"> </text:span><text:span text:style-name="T6">to</text:span><text:span text:style-name="T2">d</text:span><text:span text:style-name="T6">o</text:span><text:span text:style-name="T2">s</text:span><text:span text:style-name="T19"> </text:span><text:span text:style-name="T15">o</text:span><text:span text:style-name="T2">bje</text:span><text:span text:style-name="T6">to</text:span><text:span text:style-name="T2">s.</text:span><text:span text:style-name="T23"> </text:span><text:span text:style-name="T10">U</text:span><text:span text:style-name="T6">m</text:span><text:span text:style-name="T2">a vez </text:span><text:span text:style-name="T6">at</text:span><text:span text:style-name="T2">i</text:span><text:span text:style-name="T6">va</text:span><text:span text:style-name="T2">d</text:span><text:span text:style-name="T6">a</text:span><text:span text:style-name="T2">,</text:span><text:span text:style-name="T20"> </text:span><text:span text:style-name="T2">a </text:span><text:span text:style-name="T6">t</text:span><text:span text:style-name="T2">ril</text:span><text:span text:style-name="T6">h</text:span><text:span text:style-name="T2">a d</text:span><text:span text:style-name="T6">e</text:span><text:span text:style-name="T2">ve</text:span><text:span text:style-name="T10"> </text:span><text:span text:style-name="T2">reg</text:span><text:span text:style-name="T6">i</text:span><text:span text:style-name="T2">s</text:span><text:span text:style-name="T13">t</text:span><text:span text:style-name="T2">rar</text:span><text:span text:style-name="T10"> </text:span><text:span text:style-name="T6">a</text:span><text:span text:style-name="T2">l</text:span><text:span text:style-name="T6">t</text:span><text:span text:style-name="T2">eraçõ</text:span><text:span text:style-name="T6">e</text:span><text:span text:style-name="T2">s</text:span><text:span text:style-name="T10"> </text:span><text:span text:style-name="T6">ao</text:span><text:span text:style-name="T2">s</text:span><text:span text:style-name="T10"> c</text:span><text:span text:style-name="T6">am</text:span><text:span text:style-name="T2">p</text:span><text:span text:style-name="T6">o</text:span><text:span text:style-name="T2">s</text:span><text:span text:style-name="T10"> </text:span><text:span text:style-name="T2">do </text:span><text:span text:style-name="T6">o</text:span><text:span text:style-name="T2">bje</text:span><text:span text:style-name="T6">to</text:span><text:span text:style-name="T2">,</text:span><text:span text:style-name="T20"> </text:span><text:span text:style-name="T2">i</text:span><text:span text:style-name="T6">n</text:span><text:span text:style-name="T2">d</text:span><text:span text:style-name="T6">i</text:span><text:span text:style-name="T10">c</text:span><text:span text:style-name="T6">a</text:span><text:span text:style-name="T2">n</text:span><text:span text:style-name="T6">d</text:span><text:span text:style-name="T2">o q</text:span><text:span text:style-name="T6">u</text:span><text:span text:style-name="T2">em fez</text:span><text:span text:style-name="T10"> </text:span><text:span text:style-name="T2">a </text:span><text:span text:style-name="T6">a</text:span><text:span text:style-name="T2">l</text:span><text:span text:style-name="T6">t</text:span><text:span text:style-name="T2">e</text:span><text:span text:style-name="T13">r</text:span><text:span text:style-name="T6">a</text:span><text:span text:style-name="T10">ç</text:span><text:span text:style-name="T6">ão</text:span><text:span text:style-name="T2">,</text:span><text:span text:style-name="T20"> </text:span><text:span text:style-name="T2">q</text:span><text:span text:style-name="T6">ua</text:span><text:span text:style-name="T2">n</text:span><text:span text:style-name="T6">d</text:span><text:span text:style-name="T2">o e</text:span><text:span text:style-name="T6">l</text:span><text:span text:style-name="T2">a </text:span><text:span text:style-name="T6">o</text:span><text:span text:style-name="T10">c</text:span><text:span text:style-name="T6">o</text:span><text:span text:style-name="T2">r</text:span><text:span text:style-name="T10">r</text:span><text:span text:style-name="T2">e</text:span><text:span text:style-name="T6">u</text:span><text:span text:style-name="T2">,</text:span><text:span text:style-name="T6"> </text:span><text:span text:style-name="T2">q</text:span><text:span text:style-name="T6">ua</text:span><text:span text:style-name="T2">l o v</text:span><text:span text:style-name="T6">a</text:span><text:span text:style-name="T2">l</text:span><text:span text:style-name="T6">o</text:span><text:span text:style-name="T2">r</text:span><text:span text:style-name="T10"> </text:span><text:span text:style-name="T6">a</text:span><text:span text:style-name="T15">n</text:span><text:span text:style-name="T6">t</text:span><text:span text:style-name="T2">eri</text:span><text:span text:style-name="T6">o</text:span><text:span text:style-name="T2">r</text:span><text:span text:style-name="T10"> </text:span><text:span text:style-name="T2">e q</text:span><text:span text:style-name="T6">ua</text:span><text:span text:style-name="T2">l</text:span><text:span text:style-name="T20"> </text:span><text:span text:style-name="T2">o n</text:span><text:span text:style-name="T13">o</text:span><text:span text:style-name="T2">vo v</text:span><text:span text:style-name="T6">a</text:span><text:span text:style-name="T2">l</text:span><text:span text:style-name="T37">o</text:span><text:span text:style-name="T2">r.</text:span></text:p>
          </table:table-cell>
          <table:table-cell table:style-name="Table4.A1" office:value-type="string">
            <text:p text:style-name="P46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2">
          <table:table-cell table:style-name="Table4.A1" office:value-type="string">
            <text:p text:style-name="P21"><text:span text:style-name="T6">P</text:span><text:span text:style-name="T2">rov</text:span><text:span text:style-name="T6">e</text:span><text:span text:style-name="T2">r</text:span><text:span text:style-name="T15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2">o</text:span><text:span text:style-name="T29"> </text:span><text:span text:style-name="T2">p</text:span><text:span text:style-name="T6">a</text:span><text:span text:style-name="T2">ra</text:span><text:span text:style-name="T27"> </text:span><text:span text:style-name="T2">g</text:span><text:span text:style-name="T6">a</text:span><text:span text:style-name="T2">ra</text:span><text:span text:style-name="T6">nt</text:span><text:span text:style-name="T2">ia</text:span><text:span text:style-name="T29"> </text:span><text:span text:style-name="T2">de</text:span><text:span text:style-name="T29"> </text:span><text:span text:style-name="T2">i</text:span><text:span text:style-name="T6">d</text:span><text:span text:style-name="T2">e</text:span><text:span text:style-name="T6">nt</text:span><text:span text:style-name="T2">i</text:span><text:span text:style-name="T6">da</text:span><text:span text:style-name="T2">d</text:span><text:span text:style-name="T6">e</text:span><text:span text:style-name="T2">,</text:span><text:span text:style-name="T6"> a</text:span><text:span text:style-name="T2">u</text:span><text:span text:style-name="T13">t</text:span><text:span text:style-name="T2">e</text:span><text:span text:style-name="T6">nt</text:span><text:span text:style-name="T2">icid</text:span><text:span text:style-name="T13">a</text:span><text:span text:style-name="T2">de</text:span><text:span text:style-name="T29"> </text:span><text:span text:style-name="T2">e</text:span><text:span text:style-name="T37"> </text:span><text:span text:style-name="T6">a</text:span><text:span text:style-name="T2">u</text:span><text:span text:style-name="T13">t</text:span><text:span text:style-name="T6">o</text:span><text:span text:style-name="T2">ri</text:span><text:span text:style-name="T10">zaç</text:span><text:span text:style-name="T6">ã</text:span><text:span text:style-name="T2">o</text:span><text:span text:style-name="T29"> </text:span><text:span text:style-name="T2">de</text:span><text:span text:style-name="T29"> </text:span><text:span text:style-name="T6">a</text:span><text:span text:style-name="T10">c</text:span><text:span text:style-name="T2">e</text:span><text:span text:style-name="T6">s</text:span><text:span text:style-name="T2">so</text:span><text:span text:style-name="T29"> </text:span><text:span text:style-name="T2">de</text:span><text:span text:style-name="T29"> </text:span><text:span text:style-name="T2">f</text:span><text:span text:style-name="T6">o</text:span><text:span text:style-name="T2">rma</text:span><text:span text:style-name="T25"> </text:span><text:span text:style-name="T2">q</text:span><text:span text:style-name="T6">u</text:span><text:span text:style-name="T2">e</text:span><text:span text:style-name="T37"> </text:span><text:span text:style-name="T10">c</text:span><text:span text:style-name="T6">a</text:span><text:span text:style-name="T2">da</text:span><text:span text:style-name="T29"> </text:span><text:span text:style-name="T2">u</text:span><text:span text:style-name="T6">s</text:span><text:span text:style-name="T2">u</text:span><text:span text:style-name="T6">á</text:span><text:span text:style-name="T2">ri</text:span><text:span text:style-name="T6">o</text:span><text:span text:style-name="T2">,</text:span></text:p>
            <text:p text:style-name="P27"><text:span text:style-name="T6">o</text:span><text:span text:style-name="T2">u gru</text:span><text:span text:style-name="T6">p</text:span><text:span text:style-name="T2">o de u</text:span><text:span text:style-name="T6">s</text:span><text:span text:style-name="T2">u</text:span><text:span text:style-name="T6">á</text:span><text:span text:style-name="T2">ri</text:span><text:span text:style-name="T6">o</text:span><text:span text:style-name="T2">s,</text:span><text:span text:style-name="T10"> </text:span><text:span text:style-name="T2">p</text:span><text:span text:style-name="T37">o</text:span><text:span text:style-name="T2">s</text:span><text:span text:style-name="T6">s</text:span><text:span text:style-name="T2">a </text:span><text:span text:style-name="T6">a</text:span><text:span text:style-name="T10">c</text:span><text:span text:style-name="T2">e</text:span><text:span text:style-name="T6">s</text:span><text:span text:style-name="T2">s</text:span><text:span text:style-name="T6">a</text:span><text:span text:style-name="T2">r</text:span><text:span text:style-name="T10"> </text:span><text:span text:style-name="T6">a</text:span><text:span text:style-name="T2">p</text:span><text:span text:style-name="T6">e</text:span><text:span text:style-name="T2">n</text:span><text:span text:style-name="T6">a</text:span><text:span text:style-name="T2">s as</text:span><text:span text:style-name="T6"> </text:span><text:span text:style-name="T2">f</text:span><text:span text:style-name="T15">u</text:span><text:span text:style-name="T2">nci</text:span><text:span text:style-name="T6">o</text:span><text:span text:style-name="T2">n</text:span><text:span text:style-name="T6">a</text:span><text:span text:style-name="T2">l</text:span><text:span text:style-name="T6">i</text:span><text:span text:style-name="T2">d</text:span><text:span text:style-name="T6">a</text:span><text:span text:style-name="T2">d</text:span><text:span text:style-name="T6">e</text:span><text:span text:style-name="T2">s p</text:span><text:span text:style-name="T6">e</text:span><text:span text:style-name="T2">rm</text:span><text:span text:style-name="T6">it</text:span><text:span text:style-name="T2">i</text:span><text:span text:style-name="T6">d</text:span><text:span text:style-name="T10">a</text:span><text:span text:style-name="T2">s p</text:span><text:span text:style-name="T6">a</text:span><text:span text:style-name="T2">ra o s</text:span><text:span text:style-name="T6">e</text:span><text:span text:style-name="T2">u p</text:span><text:span text:style-name="T6">e</text:span><text:span text:style-name="T2">rfil</text:span><text:span text:style-name="T13"> </text:span><text:span text:style-name="T2">de </text:span><text:span text:style-name="T6">ac</text:span><text:span text:style-name="T2">e</text:span><text:span text:style-name="T6">s</text:span><text:span text:style-name="T2">so</text:span></text:p>
          </table:table-cell>
          <table:table-cell table:style-name="Table4.A1" office:value-type="string">
            <text:p text:style-name="P50"><text:span text:style-name="T2">N</text:span><text:span text:style-name="T6">ã</text:span><text:span text:style-name="T2">o </text:span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2">
          <table:table-cell table:style-name="Table4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6">o</text:span><text:span text:style-name="T2">s q</text:span><text:span text:style-name="T6">u</text:span><text:span text:style-name="T2">e g</text:span><text:span text:style-name="T6">a</text:span><text:span text:style-name="T2">ra</text:span><text:span text:style-name="T6">nta</text:span><text:span text:style-name="T2">m </text:span><text:span text:style-name="T10">c</text:span><text:span text:style-name="T6">om</text:span><text:span text:style-name="T2">u</text:span><text:span text:style-name="T6">n</text:span><text:span text:style-name="T2">icaç</text:span><text:span text:style-name="T6">ã</text:span><text:span text:style-name="T2">o </text:span><text:span text:style-name="T15">s</text:span><text:span text:style-name="T2">e</text:span><text:span text:style-name="T6">g</text:span><text:span text:style-name="T2">ura e</text:span><text:span text:style-name="T6">nt</text:span><text:span text:style-name="T2">re</text:span><text:span text:style-name="T10"> </text:span><text:span text:style-name="T6">to</text:span><text:span text:style-name="T2">d</text:span><text:span text:style-name="T6">o</text:span><text:span text:style-name="T2">s </text:span><text:span text:style-name="T6">o</text:span><text:span text:style-name="T2">s </text:span><text:span text:style-name="T10">c</text:span><text:span text:style-name="T15">o</text:span><text:span text:style-name="T6">m</text:span><text:span text:style-name="T2">p</text:span><text:span text:style-name="T6">o</text:span><text:span text:style-name="T2">n</text:span><text:span text:style-name="T6">e</text:span><text:span text:style-name="T2">n</text:span><text:span text:style-name="T13">t</text:span><text:span text:style-name="T2">es da</text:span><text:span text:style-name="T6"> </text:span><text:span text:style-name="T2">s</text:span><text:span text:style-name="T6">o</text:span><text:span text:style-name="T2">l</text:span><text:span text:style-name="T6">u</text:span><text:span text:style-name="T10">ç</text:span><text:span text:style-name="T6">ão</text:span><text:span text:style-name="T2">,</text:span><text:span text:style-name="T10"> </text:span><text:span text:style-name="T2">a</text:span></text:p>
            <text:p text:style-name="P25"><text:span text:style-name="T10">c</text:span><text:span text:style-name="T6">o</text:span><text:span text:style-name="T2">nf</text:span><text:span text:style-name="T6">i</text:span><text:span text:style-name="T2">d</text:span><text:span text:style-name="T6">e</text:span><text:span text:style-name="T2">nci</text:span><text:span text:style-name="T6">a</text:span><text:span text:style-name="T2">l</text:span><text:span text:style-name="T6">i</text:span><text:span text:style-name="T2">d</text:span><text:span text:style-name="T6">a</text:span><text:span text:style-name="T2">de e i</text:span><text:span text:style-name="T6">nt</text:span><text:span text:style-name="T2">e</text:span><text:span text:style-name="T6">g</text:span><text:span text:style-name="T2">rid</text:span><text:span text:style-name="T6">a</text:span><text:span text:style-name="T2">de d</text:span><text:span text:style-name="T6">o</text:span><text:span text:style-name="T2">s d</text:span><text:span text:style-name="T6">a</text:span><text:span text:style-name="T2">d</text:span><text:span text:style-name="T6">o</text:span><text:span text:style-name="T2">s.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2">
          <table:table-cell table:style-name="Table4.A1" office:value-type="string">
            <text:p text:style-name="P21"><text:span text:style-name="T2">A SO</text:span><text:span text:style-name="T13">L</text:span><text:span text:style-name="T10">U</text:span><text:span text:style-name="T2">Ç</text:span><text:span text:style-name="T6">Ã</text:span><text:span text:style-name="T2">O</text:span><text:span text:style-name="T10"> </text:span><text:span text:style-name="T2">d</text:span><text:span text:style-name="T6">e</text:span><text:span text:style-name="T2">ve</text:span><text:span text:style-name="T13"> </text:span><text:span text:style-name="T2">s</text:span><text:span text:style-name="T6">u</text:span><text:span text:style-name="T2">p</text:span><text:span text:style-name="T6">o</text:span><text:span text:style-name="T2">rt</text:span><text:span text:style-name="T6">a</text:span><text:span text:style-name="T2">r</text:span><text:span text:style-name="T10"> </text:span><text:span text:style-name="T2">a </text:span><text:span text:style-name="T6">a</text:span><text:span text:style-name="T2">u</text:span><text:span text:style-name="T13">t</text:span><text:span text:style-name="T2">e</text:span><text:span text:style-name="T6">nt</text:span><text:span text:style-name="T2">icaç</text:span><text:span text:style-name="T6">ã</text:span><text:span text:style-name="T2">o em </text:span><text:span text:style-name="T6">m</text:span><text:span text:style-name="T2">ú</text:span><text:span text:style-name="T15">l</text:span><text:span text:style-name="T6">t</text:span><text:span text:style-name="T2">i</text:span><text:span text:style-name="T6">p</text:span><text:span text:style-name="T2">l</text:span><text:span text:style-name="T6">o</text:span><text:span text:style-name="T2">s d</text:span><text:span text:style-name="T6">om</text:span><text:span text:style-name="T2">í</text:span><text:span text:style-name="T6">n</text:span><text:span text:style-name="T2">i</text:span><text:span text:style-name="T10">o</text:span><text:span text:style-name="T2">s fe</text:span><text:span text:style-name="T6">d</text:span><text:span text:style-name="T2">era</text:span><text:span text:style-name="T6">do</text:span><text:span text:style-name="T2">s de </text:span><text:span text:style-name="T6">A</text:span><text:span text:style-name="T10">c</text:span><text:span text:style-name="T6">t</text:span><text:span text:style-name="T2">i</text:span><text:span text:style-name="T6">v</text:span><text:span text:style-name="T2">e D</text:span><text:span text:style-name="T6">i</text:span><text:span text:style-name="T2">r</text:span><text:span text:style-name="T13">e</text:span><text:span text:style-name="T10">c</text:span><text:span text:style-name="T6">to</text:span><text:span text:style-name="T2">ry</text:span><text:span text:style-name="T22"> </text:span><text:span text:style-name="T2">do</text:span><text:span text:style-name="T15"> </text:span><text:span text:style-name="T6">W</text:span><text:span text:style-name="T2">i</text:span><text:span text:style-name="T6">n</text:span><text:span text:style-name="T2">d</text:span><text:span text:style-name="T6">ow</text:span><text:span text:style-name="T2">s</text:span></text:p>
            <text:p text:style-name="P25"><text:span text:style-name="T2">S</text:span><text:span text:style-name="T6">e</text:span><text:span text:style-name="T2">rver</text:span><text:span text:style-name="T10"> </text:span><text:span text:style-name="T2">2</text:span><text:span text:style-name="T6">0</text:span><text:span text:style-name="T2">08 e</text:span><text:span text:style-name="T13"> </text:span><text:span text:style-name="T2">s</text:span><text:span text:style-name="T6">u</text:span><text:span text:style-name="T2">p</text:span><text:span text:style-name="T6">e</text:span><text:span text:style-name="T2">ri</text:span><text:span text:style-name="T6">o</text:span><text:span text:style-name="T2">r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5">
          <table:table-cell table:style-name="Table4.A5" table:number-columns-spanned="2" office:value-type="string">
            <text:p text:style-name="P53"><text:span text:style-name="T5">C</text:span><text:span text:style-name="T9">OM</text:span><text:span text:style-name="T1">PA</text:span><text:span text:style-name="T38">T</text:span><text:span text:style-name="T9">I</text:span><text:span text:style-name="T12">B</text:span><text:span text:style-name="T9">I</text:span><text:span text:style-name="T1">L</text:span><text:span text:style-name="T5">I</text:span><text:span text:style-name="T1">D</text:span><text:span text:style-name="T5">A</text:span><text:span text:style-name="T1">DE</text:span></text:p>
          </table:table-cell>
          <table:covered-table-cell/>
        </table:table-row>
        <table:table-row table:style-name="Table4.6">
          <table:table-cell table:style-name="Table4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a i</text:span><text:span text:style-name="T6">nt</text:span><text:span text:style-name="T2">e</text:span><text:span text:style-name="T6">g</text:span><text:span text:style-name="T2">ra</text:span><text:span text:style-name="T10">ç</text:span><text:span text:style-name="T6">ã</text:span><text:span text:style-name="T2">o p</text:span><text:span text:style-name="T6">a</text:span><text:span text:style-name="T2">ra S</text:span><text:span text:style-name="T6">S</text:span><text:span text:style-name="T2">O</text:span><text:span text:style-name="T6"> </text:span><text:span text:style-name="T10">c</text:span><text:span text:style-name="T6">o</text:span><text:span text:style-name="T2">m a 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13"> </text:span><text:span text:style-name="T10">R</text:span><text:span text:style-name="T15">e</text:span><text:span text:style-name="T2">d H</text:span><text:span text:style-name="T6">a</text:span><text:span text:style-name="T2">t S</text:span><text:span text:style-name="T6">i</text:span><text:span text:style-name="T2">n</text:span><text:span text:style-name="T6">g</text:span><text:span text:style-name="T2">le S</text:span><text:span text:style-name="T6">i</text:span><text:span text:style-name="T2">n</text:span><text:span text:style-name="T20">g</text:span><text:span text:style-name="T10">-</text:span><text:span text:style-name="T2">On </text:span><text:span text:style-name="T10">c</text:span><text:span text:style-name="T15">o</text:span><text:span text:style-name="T2">m b</text:span><text:span text:style-name="T6">a</text:span><text:span text:style-name="T2">se n</text:span><text:span text:style-name="T13">o</text:span><text:span text:style-name="T2">s pr</text:span><text:span text:style-name="T6">oto</text:span><text:span text:style-name="T10">c</text:span><text:span text:style-name="T6">o</text:span><text:span text:style-name="T2">l</text:span><text:span text:style-name="T6">o</text:span><text:span text:style-name="T2">s S</text:span><text:span text:style-name="T6">A</text:span><text:span text:style-name="T2">ML,</text:span><text:span text:style-name="T10"> </text:span><text:span text:style-name="T2">Op</text:span><text:span text:style-name="T6">e</text:span><text:span text:style-name="T15">n</text:span><text:span text:style-name="T10">I</text:span><text:span text:style-name="T2">D</text:span></text:p>
          </table:table-cell>
          <table:table-cell table:style-name="Table4.A1" office:value-type="string">
            <text:p text:style-name="P54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7">
          <table:table-cell table:style-name="Table4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a i</text:span><text:span text:style-name="T6">nt</text:span><text:span text:style-name="T2">e</text:span><text:span text:style-name="T6">g</text:span><text:span text:style-name="T2">ra</text:span><text:span text:style-name="T10">ç</text:span><text:span text:style-name="T6">ã</text:span><text:span text:style-name="T2">o </text:span><text:span text:style-name="T10">c</text:span><text:span text:style-name="T15">o</text:span><text:span text:style-name="T2">m a e</text:span><text:span text:style-name="T6">st</text:span><text:span text:style-name="T2">ru</text:span><text:span text:style-name="T6">t</text:span><text:span text:style-name="T2">ura </text:span><text:span text:style-name="T6">o</text:span><text:span text:style-name="T2">rga</text:span><text:span text:style-name="T6">n</text:span><text:span text:style-name="T2">izac</text:span><text:span text:style-name="T15">i</text:span><text:span text:style-name="T6">o</text:span><text:span text:style-name="T2">n</text:span><text:span text:style-name="T6">a</text:span><text:span text:style-name="T2">l do B</text:span><text:span text:style-name="T6">a</text:span><text:span text:style-name="T2">nco,</text:span><text:span text:style-name="T10"> </text:span><text:span text:style-name="T2">i</text:span><text:span text:style-name="T6">n</text:span><text:span text:style-name="T10">c</text:span><text:span text:style-name="T2">l</text:span><text:span text:style-name="T6">u</text:span><text:span text:style-name="T2">i</text:span><text:span text:style-name="T6">n</text:span><text:span text:style-name="T2">do s</text:span><text:span text:style-name="T6">ua</text:span><text:span text:style-name="T2">s áre</text:span><text:span text:style-name="T6">a</text:span><text:span text:style-name="T2">s e l</text:span><text:span text:style-name="T6">o</text:span><text:span text:style-name="T10">c</text:span><text:span text:style-name="T6">a</text:span><text:span text:style-name="T2">l</text:span><text:span text:style-name="T6">i</text:span><text:span text:style-name="T2">d</text:span><text:span text:style-name="T6">a</text:span><text:span text:style-name="T2">d</text:span><text:span text:style-name="T6">e</text:span><text:span text:style-name="T15">s</text:span><text:span text:style-name="T2">,</text:span><text:span text:style-name="T10"> </text:span><text:span text:style-name="T2">b</text:span><text:span text:style-name="T6">e</text:span><text:span text:style-name="T2">m</text:span><text:span text:style-name="T13"> </text:span><text:span text:style-name="T10">c</text:span><text:span text:style-name="T6">om</text:span><text:span text:style-name="T2">o</text:span></text:p>
            <text:p text:style-name="P55"><text:span text:style-name="T6">o</text:span><text:span text:style-name="T2">(s)</text:span><text:span text:style-name="T10"> c</text:span><text:span text:style-name="T15">a</text:span><text:span text:style-name="T2">rg</text:span><text:span text:style-name="T6">o</text:span><text:span text:style-name="T2">(s)</text:span><text:span text:style-name="T10"> </text:span><text:span text:style-name="T15">o</text:span><text:span text:style-name="T10">c</text:span><text:span text:style-name="T2">u</text:span><text:span text:style-name="T6">pa</text:span><text:span text:style-name="T2">d</text:span><text:span text:style-name="T6">o</text:span><text:span text:style-name="T2">(s)</text:span><text:span text:style-name="T6"> </text:span><text:span text:style-name="T2">p</text:span><text:span text:style-name="T6">o</text:span><text:span text:style-name="T2">r</text:span><text:span text:style-name="T10"> c</text:span><text:span text:style-name="T6">a</text:span><text:span text:style-name="T2">da</text:span><text:span text:style-name="T15"> </text:span><text:span text:style-name="T10">c</text:span><text:span text:style-name="T6">o</text:span><text:span text:style-name="T2">l</text:span><text:span text:style-name="T6">a</text:span><text:span text:style-name="T2">b</text:span><text:span text:style-name="T6">o</text:span><text:span text:style-name="T2">ra</text:span><text:span text:style-name="T6">do</text:span><text:span text:style-name="T2">r,</text:span><text:span text:style-name="T20"> </text:span><text:span text:style-name="T2">s</text:span><text:span text:style-name="T15">e</text:span><text:span text:style-name="T2">ja funci</text:span><text:span text:style-name="T6">o</text:span><text:span text:style-name="T2">n</text:span><text:span text:style-name="T6">á</text:span><text:span text:style-name="T2">rio </text:span><text:span text:style-name="T6">o</text:span><text:span text:style-name="T2">u pre</text:span><text:span text:style-name="T6">st</text:span><text:span text:style-name="T15">a</text:span><text:span text:style-name="T2">d</text:span><text:span text:style-name="T6">o</text:span><text:span text:style-name="T2">r</text:span><text:span text:style-name="T10"> </text:span><text:span text:style-name="T2">de s</text:span><text:span text:style-name="T6">e</text:span><text:span text:style-name="T2">rv</text:span><text:span text:style-name="T15">i</text:span><text:span text:style-name="T10">ç</text:span><text:span text:style-name="T6">o</text:span><text:span text:style-name="T2">,</text:span><text:span text:style-name="T10"> </text:span><text:span text:style-name="T2">i</text:span><text:span text:style-name="T37">n</text:span><text:span text:style-name="T10">c</text:span><text:span text:style-name="T2">l</text:span><text:span text:style-name="T6">u</text:span><text:span text:style-name="T2">i</text:span><text:span text:style-name="T6">n</text:span><text:span text:style-name="T2">do </text:span><text:span text:style-name="T6">mo</text:span><text:span text:style-name="T2">v</text:span><text:span text:style-name="T6">im</text:span><text:span text:style-name="T2">e</text:span><text:span text:style-name="T6">nta</text:span><text:span text:style-name="T10">ç</text:span><text:span text:style-name="T6">õ</text:span><text:span text:style-name="T2">e</text:span><text:span text:style-name="T6">s</text:span><text:span text:style-name="T2">,</text:span><text:span text:style-name="T10"> </text:span><text:span text:style-name="T2">h</text:span><text:span text:style-name="T6">i</text:span><text:span text:style-name="T2">s</text:span><text:span text:style-name="T13">t</text:span><text:span text:style-name="T6">ó</text:span><text:span text:style-name="T2">ri</text:span><text:span text:style-name="T10">c</text:span><text:span text:style-name="T6">o</text:span><text:span text:style-name="T2">,</text:span><text:span text:style-name="T10"> </text:span><text:span text:style-name="T2">n</text:span><text:span text:style-name="T6">í</text:span><text:span text:style-name="T2">ve</text:span><text:span text:style-name="T6">i</text:span><text:span text:style-name="T2">s h</text:span><text:span text:style-name="T6">i</text:span><text:span text:style-name="T2">erárq</text:span><text:span text:style-name="T6">u</text:span><text:span text:style-name="T2">ico</text:span><text:span text:style-name="T6">s</text:span><text:span text:style-name="T2">,</text:span><text:span text:style-name="T6"> </text:span><text:span text:style-name="T2">s</text:span><text:span text:style-name="T6">u</text:span><text:span text:style-name="T2">b</text:span><text:span text:style-name="T6">st</text:span><text:span text:style-name="T2">i</text:span><text:span text:style-name="T13">t</text:span><text:span text:style-name="T2">u</text:span><text:span text:style-name="T6">i</text:span><text:span text:style-name="T10">ç</text:span><text:span text:style-name="T6">õ</text:span><text:span text:style-name="T2">es e u</text:span><text:span text:style-name="T6">n</text:span><text:span text:style-name="T2">i</text:span><text:span text:style-name="T6">da</text:span><text:span text:style-name="T2">de </text:span><text:span text:style-name="T10">o</text:span><text:span text:style-name="T2">rga</text:span><text:span text:style-name="T6">n</text:span><text:span text:style-name="T2">izaci</text:span><text:span text:style-name="T6">o</text:span><text:span text:style-name="T2">n</text:span><text:span text:style-name="T6">a</text:span><text:span text:style-name="T2">l</text:span></text:p>
          </table:table-cell>
          <table:table-cell table:style-name="Table4.A1" office:value-type="string">
            <text:p text:style-name="P54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2">
          <table:table-cell table:style-name="Table4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a i</text:span><text:span text:style-name="T6">nt</text:span><text:span text:style-name="T2">e</text:span><text:span text:style-name="T6">g</text:span><text:span text:style-name="T2">ra</text:span><text:span text:style-name="T10">ç</text:span><text:span text:style-name="T6">ã</text:span><text:span text:style-name="T2">o</text:span><text:span text:style-name="T10"> </text:span><text:span text:style-name="T2">d</text:span><text:span text:style-name="T37">i</text:span><text:span text:style-name="T6">á</text:span><text:span text:style-name="T2">ria d</text:span><text:span text:style-name="T6">a</text:span><text:span text:style-name="T2">s </text:span><text:span text:style-name="T6">mo</text:span><text:span text:style-name="T2">v</text:span><text:span text:style-name="T6">im</text:span><text:span text:style-name="T2">e</text:span><text:span text:style-name="T6">nta</text:span><text:span text:style-name="T10">ç</text:span><text:span text:style-name="T6">õ</text:span><text:span text:style-name="T2">es de p</text:span><text:span text:style-name="T6">e</text:span><text:span text:style-name="T2">s</text:span><text:span text:style-name="T6">soa</text:span><text:span text:style-name="T2">l p</text:span><text:span text:style-name="T6">a</text:span><text:span text:style-name="T2">ra a</text:span><text:span text:style-name="T13">t</text:span><text:span text:style-name="T2">u</text:span><text:span text:style-name="T6">a</text:span><text:span text:style-name="T2">l</text:span><text:span text:style-name="T6">i</text:span><text:span text:style-name="T10">z</text:span><text:span text:style-name="T6">a</text:span><text:span text:style-name="T10">ç</text:span><text:span text:style-name="T6">ã</text:span><text:span text:style-name="T2">o </text:span><text:span text:style-name="T6">a</text:span><text:span text:style-name="T2">u</text:span><text:span text:style-name="T13">t</text:span><text:span text:style-name="T6">omát</text:span><text:span text:style-name="T2">ica do </text:span><text:span text:style-name="T6">am</text:span><text:span text:style-name="T2">b</text:span><text:span text:style-name="T6">i</text:span><text:span text:style-name="T2">e</text:span><text:span text:style-name="T6">nt</text:span><text:span text:style-name="T2">e de </text:span><text:span text:style-name="T6">t</text:span><text:span text:style-name="T2">ra</text:span><text:span text:style-name="T6">ba</text:span><text:span text:style-name="T2">l</text:span><text:span text:style-name="T6">h</text:span><text:span text:style-name="T2">o</text:span></text:p>
            <text:p text:style-name="P24"><text:span text:style-name="T2">e fa</text:span><text:span text:style-name="T13">t</text:span><text:span text:style-name="T6">o</text:span><text:span text:style-name="T2">res de risco</text:span><text:span text:style-name="T15">s</text:span><text:span text:style-name="T2">.</text:span></text:p>
          </table:table-cell>
          <table:table-cell table:style-name="Table4.A1" office:value-type="string">
            <text:p text:style-name="P54"><text:span text:style-name="T2">N</text:span><text:span text:style-name="T6">ã</text:span><text:span text:style-name="T2">o </text:span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6">
          <table:table-cell table:style-name="Table4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c</text:span><text:span text:style-name="T6">o</text:span><text:span text:style-name="T2">nf</text:span><text:span text:style-name="T6">i</text:span><text:span text:style-name="T2">g</text:span><text:span text:style-name="T6">u</text:span><text:span text:style-name="T2">rar</text:span><text:span text:style-name="T10"> </text:span><text:span text:style-name="T2">i</text:span><text:span text:style-name="T6">nt</text:span><text:span text:style-name="T2">e</text:span><text:span text:style-name="T13">r</text:span><text:span text:style-name="T2">f</text:span><text:span text:style-name="T6">a</text:span><text:span text:style-name="T10">c</text:span><text:span text:style-name="T2">e p</text:span><text:span text:style-name="T6">a</text:span><text:span text:style-name="T2">ra se</text:span><text:span text:style-name="T6">g</text:span><text:span text:style-name="T2">u</text:span><text:span text:style-name="T6">i</text:span><text:span text:style-name="T2">r</text:span><text:span text:style-name="T6"> o</text:span><text:span text:style-name="T2">s p</text:span><text:span text:style-name="T6">a</text:span><text:span text:style-name="T2">d</text:span><text:span text:style-name="T13">r</text:span><text:span text:style-name="T6">õ</text:span><text:span text:style-name="T2">es de </text:span><text:span text:style-name="T10">c</text:span><text:span text:style-name="T6">o</text:span><text:span text:style-name="T2">res e</text:span><text:span text:style-name="T13"> </text:span><text:span text:style-name="T2">a i</text:span><text:span text:style-name="T6">d</text:span><text:span text:style-name="T2">e</text:span><text:span text:style-name="T6">nt</text:span><text:span text:style-name="T2">i</text:span><text:span text:style-name="T6">da</text:span><text:span text:style-name="T2">de v</text:span><text:span text:style-name="T6">i</text:span><text:span text:style-name="T2">s</text:span><text:span text:style-name="T6">ua</text:span><text:span text:style-name="T2">l do B</text:span><text:span text:style-name="T6">a</text:span><text:span text:style-name="T2">nco</text:span></text:p>
          </table:table-cell>
          <table:table-cell table:style-name="Table4.A1" office:value-type="string">
            <text:p text:style-name="P54"><text:span text:style-name="T2">N</text:span><text:span text:style-name="T6">ã</text:span><text:span text:style-name="T2">o 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10">
          <table:table-cell table:style-name="Table4.A1" office:value-type="string">
            <text:p text:style-name="P21"><text:span text:style-name="T2">A s</text:span><text:span text:style-name="T6">o</text:span><text:span text:style-name="T2">l</text:span><text:span text:style-name="T6">u</text:span><text:span text:style-name="T10">ç</text:span><text:span text:style-name="T6">ã</text:span><text:span text:style-name="T2">o d</text:span><text:span text:style-name="T6">e</text:span><text:span text:style-name="T2">ve </text:span><text:span text:style-name="T6">o</text:span><text:span text:style-name="T2">bri</text:span><text:span text:style-name="T6">gato</text:span><text:span text:style-name="T13">r</text:span><text:span text:style-name="T2">i</text:span><text:span text:style-name="T6">am</text:span><text:span text:style-name="T2">e</text:span><text:span text:style-name="T6">nt</text:span><text:span text:style-name="T2">e u</text:span><text:span text:style-name="T6">t</text:span><text:span text:style-name="T2">i</text:span><text:span text:style-name="T6">l</text:span><text:span text:style-name="T2">izar</text:span><text:span text:style-name="T10"> </text:span><text:span text:style-name="T2">S</text:span><text:span text:style-name="T6">G</text:span><text:span text:style-name="T2">BD </text:span><text:span text:style-name="T10">I</text:span><text:span text:style-name="T15">B</text:span><text:span text:style-name="T2">M </text:span><text:span text:style-name="T6">D</text:span><text:span text:style-name="T2">B2 f</text:span><text:span text:style-name="T6">o</text:span><text:span text:style-name="T2">r</text:span><text:span text:style-name="T6"> </text:span><text:span text:style-name="T10">z</text:span><text:span text:style-name="T2">/OS v</text:span><text:span text:style-name="T15">e</text:span><text:span text:style-name="T2">rs</text:span><text:span text:style-name="T6">ã</text:span><text:span text:style-name="T2">o 1</text:span><text:span text:style-name="T6">0</text:span><text:span text:style-name="T2">.x</text:span><text:span text:style-name="T23"> </text:span><text:span text:style-name="T1">ou </text:span><text:span text:style-name="T2">S</text:span><text:span text:style-name="T6">GD</text:span><text:span text:style-name="T2">B M</text:span><text:span text:style-name="T15">i</text:span><text:span text:style-name="T10">c</text:span><text:span text:style-name="T2">ro</text:span><text:span text:style-name="T6">so</text:span><text:span text:style-name="T2">ft </text:span><text:span text:style-name="T15">S</text:span><text:span text:style-name="T2">QL</text:span><text:span text:style-name="T10"> </text:span><text:span text:style-name="T2">S</text:span><text:span text:style-name="T6">e</text:span><text:span text:style-name="T2">rv</text:span><text:span text:style-name="T13">e</text:span><text:span text:style-name="T2">r</text:span><text:span text:style-name="T10"> </text:span><text:span text:style-name="T2">2</text:span><text:span text:style-name="T6">0</text:span><text:span text:style-name="T2">12</text:span></text:p>
            <text:p text:style-name="P25"><text:span text:style-name="T10">c</text:span><text:span text:style-name="T6">om</text:span><text:span text:style-name="T2">o rep</text:span><text:span text:style-name="T6">o</text:span><text:span text:style-name="T2">s</text:span><text:span text:style-name="T6">itó</text:span><text:span text:style-name="T2">rio de d</text:span><text:span text:style-name="T6">a</text:span><text:span text:style-name="T2">d</text:span><text:span text:style-name="T6">o</text:span><text:span text:style-name="T2">s,</text:span><text:span text:style-name="T10"> </text:span><text:span text:style-name="T2">de </text:span><text:span text:style-name="T6">a</text:span><text:span text:style-name="T10">c</text:span><text:span text:style-name="T6">o</text:span><text:span text:style-name="T2">rdo</text:span><text:span text:style-name="T15"> </text:span><text:span text:style-name="T10">c</text:span><text:span text:style-name="T6">o</text:span><text:span text:style-name="T2">m o d</text:span><text:span text:style-name="T6">i</text:span><text:span text:style-name="T2">s</text:span><text:span text:style-name="T37">p</text:span><text:span text:style-name="T6">o</text:span><text:span text:style-name="T2">s</text:span><text:span text:style-name="T13">t</text:span><text:span text:style-name="T2">o no</text:span><text:span text:style-name="T6"> A</text:span><text:span text:style-name="T2">n</text:span><text:span text:style-name="T6">e</text:span><text:span text:style-name="T2">xo</text:span><text:span text:style-name="T19"> </text:span><text:span text:style-name="T10">II</text:span><text:span text:style-name="T2">I –</text:span><text:span text:style-name="T20"> </text:span><text:span text:style-name="T6">Am</text:span><text:span text:style-name="T2">b</text:span><text:span text:style-name="T37">i</text:span><text:span text:style-name="T2">e</text:span><text:span text:style-name="T6">nt</text:span><text:span text:style-name="T2">e Co</text:span><text:span text:style-name="T13">m</text:span><text:span text:style-name="T2">p</text:span><text:span text:style-name="T6">uta</text:span><text:span text:style-name="T10">c</text:span><text:span text:style-name="T2">i</text:span><text:span text:style-name="T6">o</text:span><text:span text:style-name="T2">n</text:span><text:span text:style-name="T6">a</text:span><text:span text:style-name="T2">l do BNB</text:span><text:span text:style-name="T20"> </text:span><text:span text:style-name="T2">–</text:span></text:p>
            <text:p text:style-name="P24"><text:span text:style-name="T10">I</text:span><text:span text:style-name="T2">nfr</text:span><text:span text:style-name="T6">a</text:span><text:span text:style-name="T2">e</text:span><text:span text:style-name="T6">st</text:span><text:span text:style-name="T2">ru</text:span><text:span text:style-name="T6">t</text:span><text:span text:style-name="T2">ura e D</text:span><text:span text:style-name="T6">e</text:span><text:span text:style-name="T2">s</text:span><text:span text:style-name="T6">e</text:span><text:span text:style-name="T2">n</text:span><text:span text:style-name="T6">v</text:span><text:span text:style-name="T15">o</text:span><text:span text:style-name="T2">lv</text:span><text:span text:style-name="T6">im</text:span><text:span text:style-name="T2">e</text:span><text:span text:style-name="T6">nto</text:span><text:span text:style-name="T2">.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11">
          <table:table-cell table:style-name="Table4.A1" office:value-type="string">
            <text:p text:style-name="P21"><text:span text:style-name="T2">A s</text:span><text:span text:style-name="T6">o</text:span><text:span text:style-name="T2">l</text:span><text:span text:style-name="T6">u</text:span><text:span text:style-name="T10">ç</text:span><text:span text:style-name="T6">ã</text:span><text:span text:style-name="T2">o d</text:span><text:span text:style-name="T6">e</text:span><text:span text:style-name="T2">ve </text:span><text:span text:style-name="T6">o</text:span><text:span text:style-name="T2">bri</text:span><text:span text:style-name="T6">gato</text:span><text:span text:style-name="T13">r</text:span><text:span text:style-name="T2">i</text:span><text:span text:style-name="T6">am</text:span><text:span text:style-name="T2">e</text:span><text:span text:style-name="T6">nt</text:span><text:span text:style-name="T2">e ser</text:span><text:span text:style-name="T10"> c</text:span><text:span text:style-name="T6">om</text:span><text:span text:style-name="T2">p</text:span><text:span text:style-name="T6">at</text:span><text:span text:style-name="T2">í</text:span><text:span text:style-name="T6">v</text:span><text:span text:style-name="T2">el </text:span><text:span text:style-name="T10">c</text:span><text:span text:style-name="T6">o</text:span><text:span text:style-name="T2">m o </text:span><text:span text:style-name="T6">am</text:span><text:span text:style-name="T2">b</text:span><text:span text:style-name="T6">i</text:span><text:span text:style-name="T2">e</text:span><text:span text:style-name="T6">nt</text:span><text:span text:style-name="T2">e de ex</text:span><text:span text:style-name="T6">ec</text:span><text:span text:style-name="T2">ução de </text:span><text:span text:style-name="T6">a</text:span><text:span text:style-name="T2">p</text:span><text:span text:style-name="T6">l</text:span><text:span text:style-name="T2">icaç</text:span><text:span text:style-name="T6">ã</text:span><text:span text:style-name="T2">o</text:span><text:span text:style-name="T15"> </text:span><text:span text:style-name="T10">I</text:span><text:span text:style-name="T2">BM </text:span><text:span text:style-name="T15">W</text:span><text:span text:style-name="T2">e</text:span><text:span text:style-name="T6">b</text:span><text:span text:style-name="T2">S</text:span><text:span text:style-name="T6">p</text:span><text:span text:style-name="T2">h</text:span><text:span text:style-name="T6">e</text:span><text:span text:style-name="T2">re</text:span></text:p>
            <text:p text:style-name="P26"><text:span text:style-name="T6">A</text:span><text:span text:style-name="T2">p</text:span><text:span text:style-name="T6">p</text:span><text:span text:style-name="T2">l</text:span><text:span text:style-name="T6">i</text:span><text:span text:style-name="T10">c</text:span><text:span text:style-name="T6">at</text:span><text:span text:style-name="T2">i</text:span><text:span text:style-name="T6">o</text:span><text:span text:style-name="T2">n S</text:span><text:span text:style-name="T6">e</text:span><text:span text:style-name="T2">rver</text:span><text:span text:style-name="T10"> </text:span><text:span text:style-name="T2">(W</text:span><text:span text:style-name="T6">A</text:span><text:span text:style-name="T15">S</text:span><text:span text:style-name="T2">)</text:span><text:span text:style-name="T10"> </text:span><text:span text:style-name="T2">f</text:span><text:span text:style-name="T6">o</text:span><text:span text:style-name="T2">r</text:span><text:span text:style-name="T6"> </text:span><text:span text:style-name="T10">z</text:span><text:span text:style-name="T2">/OS v</text:span><text:span text:style-name="T15">e</text:span><text:span text:style-name="T2">rs</text:span><text:span text:style-name="T6">ã</text:span><text:span text:style-name="T2">o 8.5</text:span><text:span text:style-name="T20"> </text:span><text:span text:style-name="T1">ou</text:span><text:span text:style-name="T30"> </text:span><text:span text:style-name="T2">M</text:span><text:span text:style-name="T6">i</text:span><text:span text:style-name="T10">c</text:span><text:span text:style-name="T2">ro</text:span><text:span text:style-name="T6">so</text:span><text:span text:style-name="T2">ft </text:span><text:span text:style-name="T10">I</text:span><text:span text:style-name="T2">n</text:span><text:span text:style-name="T13">t</text:span><text:span text:style-name="T2">ern</text:span><text:span text:style-name="T6">e</text:span><text:span text:style-name="T2">t </text:span><text:span text:style-name="T10">I</text:span><text:span text:style-name="T2">nf</text:span><text:span text:style-name="T6">o</text:span><text:span text:style-name="T13">r</text:span><text:span text:style-name="T6">mat</text:span><text:span text:style-name="T2">i</text:span><text:span text:style-name="T6">o</text:span><text:span text:style-name="T2">n S</text:span><text:span text:style-name="T6">e</text:span><text:span text:style-name="T2">rvi</text:span><text:span text:style-name="T10">c</text:span><text:span text:style-name="T2">es 7.x,</text:span><text:span text:style-name="T6"> o</text:span><text:span text:style-name="T2">u</text:span><text:span text:style-name="T13"> </text:span><text:span text:style-name="T2">S</text:span><text:span text:style-name="T6">A</text:span><text:span text:style-name="T2">P Ne</text:span><text:span text:style-name="T13">t</text:span><text:span text:style-name="T6">w</text:span><text:span text:style-name="T2">e</text:span><text:span text:style-name="T6">a</text:span><text:span text:style-name="T2">ver</text:span></text:p>
            <text:p text:style-name="P25"><text:span text:style-name="T2">7.4 de acordo</text:span><text:span text:style-name="T15"> </text:span><text:span text:style-name="T10">c</text:span><text:span text:style-name="T6">o</text:span><text:span text:style-name="T2">m o</text:span><text:span text:style-name="T15"> </text:span><text:span text:style-name="T2">d</text:span><text:span text:style-name="T6">i</text:span><text:span text:style-name="T2">s</text:span><text:span text:style-name="T6">po</text:span><text:span text:style-name="T2">s</text:span><text:span text:style-name="T13">t</text:span><text:span text:style-name="T2">o no</text:span><text:span text:style-name="T6"> A</text:span><text:span text:style-name="T2">n</text:span><text:span text:style-name="T6">e</text:span><text:span text:style-name="T2">xo</text:span><text:span text:style-name="T20"> </text:span><text:span text:style-name="T10">II</text:span><text:span text:style-name="T2">I –</text:span><text:span text:style-name="T20"> </text:span><text:span text:style-name="T6">Am</text:span><text:span text:style-name="T15">b</text:span><text:span text:style-name="T2">i</text:span><text:span text:style-name="T6">e</text:span><text:span text:style-name="T2">n</text:span><text:span text:style-name="T13">t</text:span><text:span text:style-name="T2">e Co</text:span><text:span text:style-name="T13">m</text:span><text:span text:style-name="T2">p</text:span><text:span text:style-name="T6">uta</text:span><text:span text:style-name="T10">c</text:span><text:span text:style-name="T2">i</text:span><text:span text:style-name="T6">o</text:span><text:span text:style-name="T2">n</text:span><text:span text:style-name="T6">a</text:span><text:span text:style-name="T2">l do</text:span><text:span text:style-name="T20"> </text:span><text:span text:style-name="T2">BNB</text:span><text:span text:style-name="T20"> </text:span><text:span text:style-name="T2">–</text:span><text:span text:style-name="T6"> </text:span><text:span text:style-name="T10">I</text:span><text:span text:style-name="T2">n</text:span><text:span text:style-name="T15">f</text:span><text:span text:style-name="T2">rae</text:span><text:span text:style-name="T6">st</text:span><text:span text:style-name="T2">ru</text:span><text:span text:style-name="T6">t</text:span><text:span text:style-name="T2">ura e </text:span><text:span text:style-name="T15">D</text:span><text:span text:style-name="T2">e</text:span><text:span text:style-name="T6">s</text:span><text:span text:style-name="T2">e</text:span><text:span text:style-name="T6">n</text:span><text:span text:style-name="T2">v</text:span><text:span text:style-name="T6">o</text:span><text:span text:style-name="T2">lv</text:span><text:span text:style-name="T6">im</text:span><text:span text:style-name="T2">e</text:span><text:span text:style-name="T6">nt</text:span><text:span text:style-name="T2">o.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2">
          <table:table-cell table:style-name="Table4.A1" office:value-type="string">
            <text:p text:style-name="P21"><text:span text:style-name="T6">D</text:span><text:span text:style-name="T2">eve </text:span><text:span text:style-name="T6">o</text:span><text:span text:style-name="T2">bri</text:span><text:span text:style-name="T6">gato</text:span><text:span text:style-name="T2">ri</text:span><text:span text:style-name="T6">am</text:span><text:span text:style-name="T2">e</text:span><text:span text:style-name="T6">nt</text:span><text:span text:style-name="T2">e </text:span><text:span text:style-name="T20">s</text:span><text:span text:style-name="T2">er</text:span><text:span text:style-name="T10"> c</text:span><text:span text:style-name="T6">om</text:span><text:span text:style-name="T2">p</text:span><text:span text:style-name="T6">at</text:span><text:span text:style-name="T2">í</text:span><text:span text:style-name="T6">v</text:span><text:span text:style-name="T2">el </text:span><text:span text:style-name="T10">c</text:span><text:span text:style-name="T6">o</text:span><text:span text:style-name="T2">m</text:span><text:span text:style-name="T13"> </text:span><text:span text:style-name="T10">I</text:span><text:span text:style-name="T2">n</text:span><text:span text:style-name="T13">t</text:span><text:span text:style-name="T2">e</text:span><text:span text:style-name="T13">r</text:span><text:span text:style-name="T2">n</text:span><text:span text:style-name="T6">e</text:span><text:span text:style-name="T2">t </text:span><text:span text:style-name="T6">E</text:span><text:span text:style-name="T2">x</text:span><text:span text:style-name="T6">p</text:span><text:span text:style-name="T2">l</text:span><text:span text:style-name="T6">o</text:span><text:span text:style-name="T2">rer</text:span><text:span text:style-name="T10"> </text:span><text:span text:style-name="T2">11 </text:span><text:span text:style-name="T23"><text:s/></text:span><text:span text:style-name="T2">e</text:span><text:span text:style-name="T13"> </text:span><text:span text:style-name="T2">s</text:span><text:span text:style-name="T6">u</text:span><text:span text:style-name="T2">p</text:span><text:span text:style-name="T6">e</text:span><text:span text:style-name="T2">r</text:span><text:span text:style-name="T13">i</text:span><text:span text:style-name="T6">o</text:span><text:span text:style-name="T2">r, </text:span><text:span text:style-name="T10">c</text:span><text:span text:style-name="T6">o</text:span><text:span text:style-name="T2">m M</text:span><text:span text:style-name="T6">i</text:span><text:span text:style-name="T10">c</text:span><text:span text:style-name="T2">ro</text:span><text:span text:style-name="T6">so</text:span><text:span text:style-name="T2">ft </text:span><text:span text:style-name="T6">E</text:span><text:span text:style-name="T2">d</text:span><text:span text:style-name="T6">g</text:span><text:span text:style-name="T2">e,</text:span><text:span text:style-name="T62"> </text:span><text:span text:style-name="T10">c</text:span><text:span text:style-name="T6">o</text:span><text:span text:style-name="T2">m o </text:span><text:span text:style-name="T6">F</text:span><text:span text:style-name="T2">iref</text:span><text:span text:style-name="T6">o</text:span><text:span text:style-name="T2">x</text:span></text:p>
            <text:p text:style-name="P25"><text:span text:style-name="T2">4</text:span><text:span text:style-name="T6">0</text:span><text:span text:style-name="T2">.0</text:span><text:span text:style-name="T10"> </text:span><text:span text:style-name="T2">e s</text:span><text:span text:style-name="T6">u</text:span><text:span text:style-name="T2">p</text:span><text:span text:style-name="T6">e</text:span><text:span text:style-name="T2">ri</text:span><text:span text:style-name="T6">o</text:span><text:span text:style-name="T2">r, </text:span><text:span text:style-name="T10">c</text:span><text:span text:style-name="T6">o</text:span><text:span text:style-name="T2">m o</text:span><text:span text:style-name="T15"> G</text:span><text:span text:style-name="T6">oo</text:span><text:span text:style-name="T2">g</text:span><text:span text:style-name="T6">l</text:span><text:span text:style-name="T2">e Chro</text:span><text:span text:style-name="T13">m</text:span><text:span text:style-name="T2">e 50 e su</text:span><text:span text:style-name="T6">p</text:span><text:span text:style-name="T2">e</text:span><text:span text:style-name="T13">r</text:span><text:span text:style-name="T2">i</text:span><text:span text:style-name="T6">o</text:span><text:span text:style-name="T2">r.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4.5">
          <table:table-cell table:style-name="Table4.A1" office:value-type="string">
            <text:p text:style-name="P21"><text:span text:style-name="T2">Se </text:span><text:span text:style-name="T10">c</text:span><text:span text:style-name="T2">l</text:span><text:span text:style-name="T6">i</text:span><text:span text:style-name="T2">e</text:span><text:span text:style-name="T6">nt</text:span><text:span text:style-name="T2">e</text:span><text:span text:style-name="T10">-</text:span><text:span text:style-name="T2">s</text:span><text:span text:style-name="T6">e</text:span><text:span text:style-name="T2">rvi</text:span><text:span text:style-name="T6">do</text:span><text:span text:style-name="T2">r, d</text:span><text:span text:style-name="T6">e</text:span><text:span text:style-name="T15">v</text:span><text:span text:style-name="T2">e per</text:span><text:span text:style-name="T6">m</text:span><text:span text:style-name="T2">i</text:span><text:span text:style-name="T13">t</text:span><text:span text:style-name="T2">ir</text:span><text:span text:style-name="T10"> </text:span><text:span text:style-name="T2">a</text:span><text:span text:style-name="T10"> </text:span><text:span text:style-name="T2">i</text:span><text:span text:style-name="T6">m</text:span><text:span text:style-name="T2">p</text:span><text:span text:style-name="T6">l</text:span><text:span text:style-name="T2">e</text:span><text:span text:style-name="T6">m</text:span><text:span text:style-name="T2">e</text:span><text:span text:style-name="T6">nta</text:span><text:span text:style-name="T10">ç</text:span><text:span text:style-name="T6">ã</text:span><text:span text:style-name="T2">o em </text:span><text:span text:style-name="T6">am</text:span><text:span text:style-name="T2">b</text:span><text:span text:style-name="T6">i</text:span><text:span text:style-name="T2">e</text:span><text:span text:style-name="T6">nt</text:span><text:span text:style-name="T2">e vir</text:span><text:span text:style-name="T6">t</text:span><text:span text:style-name="T2">u</text:span><text:span text:style-name="T6">a</text:span><text:span text:style-name="T2">l</text:span><text:span text:style-name="T6">i</text:span><text:span text:style-name="T10">z</text:span><text:span text:style-name="T6">a</text:span><text:span text:style-name="T2">do</text:span></text:p>
          </table:table-cell>
          <table:table-cell table:style-name="Table4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</table:table>
      <text:p text:style-name="P10"/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1"><text:span text:style-name="T6">Po</text:span><text:span text:style-name="T2">s</text:span><text:span text:style-name="T6">s</text:span><text:span text:style-name="T2">i</text:span><text:span text:style-name="T6">b</text:span><text:span text:style-name="T2">i</text:span><text:span text:style-name="T6">l</text:span><text:span text:style-name="T2">i</text:span><text:span text:style-name="T10">t</text:span><text:span text:style-name="T6">a</text:span><text:span text:style-name="T2">r</text:span><text:span text:style-name="T10"> </text:span><text:span text:style-name="T2">a </text:span><text:span text:style-name="T6">a</text:span><text:span text:style-name="T2">u</text:span><text:span text:style-name="T13">t</text:span><text:span text:style-name="T2">e</text:span><text:span text:style-name="T6">nt</text:span><text:span text:style-name="T2">icaç</text:span><text:span text:style-name="T6">ã</text:span><text:span text:style-name="T2">o d</text:span><text:span text:style-name="T6">o</text:span><text:span text:style-name="T2">s u</text:span><text:span text:style-name="T6">s</text:span><text:span text:style-name="T2">u</text:span><text:span text:style-name="T6">á</text:span><text:span text:style-name="T2">ri</text:span><text:span text:style-name="T6">o</text:span><text:span text:style-name="T2">s via</text:span><text:span text:style-name="T6"> </text:span><text:span text:style-name="T10">L</text:span><text:span text:style-name="T6">DA</text:span><text:span text:style-name="T2">P u</text:span><text:span text:style-name="T13">t</text:span><text:span text:style-name="T2">i</text:span><text:span text:style-name="T6">l</text:span><text:span text:style-name="T2">iza</text:span><text:span text:style-name="T6">n</text:span><text:span text:style-name="T2">do</text:span><text:span text:style-name="T6"> </text:span><text:span text:style-name="T2">rep</text:span><text:span text:style-name="T6">o</text:span><text:span text:style-name="T2">s</text:span><text:span text:style-name="T6">itó</text:span><text:span text:style-name="T2">rio de u</text:span><text:span text:style-name="T6">s</text:span><text:span text:style-name="T2">u</text:span><text:span text:style-name="T6">á</text:span><text:span text:style-name="T2">ri</text:span><text:span text:style-name="T6">o</text:span><text:span text:style-name="T2">s AD</text:span><text:span text:style-name="T6"> </text:span><text:span text:style-name="T2">(A</text:span><text:span text:style-name="T10">c</text:span><text:span text:style-name="T6">t</text:span><text:span text:style-name="T2">i</text:span><text:span text:style-name="T6">v</text:span><text:span text:style-name="T2">e D</text:span><text:span text:style-name="T6">i</text:span><text:span text:style-name="T13">r</text:span><text:span text:style-name="T2">ec</text:span><text:span text:style-name="T6">to</text:span><text:span text:style-name="T2">ry)</text:span><text:span text:style-name="T10"> </text:span><text:span text:style-name="T2">do</text:span></text:p>
            <text:p text:style-name="P28"><text:span text:style-name="T6">W</text:span><text:span text:style-name="T2">i</text:span><text:span text:style-name="T6">n</text:span><text:span text:style-name="T2">d</text:span><text:span text:style-name="T6">ow</text:span><text:span text:style-name="T2">s S</text:span><text:span text:style-name="T6">e</text:span><text:span text:style-name="T2">rver</text:span><text:span text:style-name="T10"> </text:span><text:span text:style-name="T2">2</text:span><text:span text:style-name="T6">0</text:span><text:span text:style-name="T2">08 e </text:span><text:span text:style-name="T15">s</text:span><text:span text:style-name="T2">u</text:span><text:span text:style-name="T6">p</text:span><text:span text:style-name="T2">eri</text:span><text:span text:style-name="T6">o</text:span><text:span text:style-name="T2">r.</text:span></text:p>
          </table:table-cell>
          <table:table-cell table:style-name="Table5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56"><text:span text:style-name="T5">E</text:span><text:span text:style-name="T1">S</text:span><text:span text:style-name="T5">C</text:span><text:span text:style-name="T1">AL</text:span><text:span text:style-name="T5">A</text:span><text:span text:style-name="T1">B</text:span><text:span text:style-name="T9">I</text:span><text:span text:style-name="T12">L</text:span><text:span text:style-name="T9">I</text:span><text:span text:style-name="T1">D</text:span><text:span text:style-name="T5">A</text:span><text:span text:style-name="T1">DE</text:span></text:p>
          </table:table-cell>
          <table:covered-table-cell/>
        </table:table-row>
        <table:table-row table:style-name="Table5.3">
          <table:table-cell table:style-name="Table5.A1" office:value-type="string">
            <text:p text:style-name="P21"><text:span text:style-name="T6">Po</text:span><text:span text:style-name="T2">s</text:span><text:span text:style-name="T6">s</text:span><text:span text:style-name="T2">u</text:span><text:span text:style-name="T6">i</text:span><text:span text:style-name="T2">r</text:span><text:span text:style-name="T10"> </text:span><text:span text:style-name="T6">m</text:span><text:span text:style-name="T2">ec</text:span><text:span text:style-name="T6">a</text:span><text:span text:style-name="T2">n</text:span><text:span text:style-name="T6">i</text:span><text:span text:style-name="T2">s</text:span><text:span text:style-name="T13">m</text:span><text:span text:style-name="T6">o</text:span><text:span text:style-name="T2">s de e</text:span><text:span text:style-name="T6">s</text:span><text:span text:style-name="T10">c</text:span><text:span text:style-name="T6">a</text:span><text:span text:style-name="T2">l</text:span><text:span text:style-name="T6">a</text:span><text:span text:style-name="T2">b</text:span><text:span text:style-name="T6">i</text:span><text:span text:style-name="T2">l</text:span><text:span text:style-name="T6">i</text:span><text:span text:style-name="T2">d</text:span><text:span text:style-name="T6">a</text:span><text:span text:style-name="T2">de de</text:span><text:span text:style-name="T20"> </text:span><text:span text:style-name="T6">mo</text:span><text:span text:style-name="T2">do</text:span><text:span text:style-name="T6"> </text:span><text:span text:style-name="T2">a g</text:span><text:span text:style-name="T6">a</text:span><text:span text:style-name="T2">ra</text:span><text:span text:style-name="T6">nt</text:span><text:span text:style-name="T2">ir</text:span><text:span text:style-name="T10"> </text:span><text:span text:style-name="T2">s</text:span><text:span text:style-name="T6">u</text:span><text:span text:style-name="T2">p</text:span><text:span text:style-name="T6">o</text:span><text:span text:style-name="T2">rte p</text:span><text:span text:style-name="T6">a</text:span><text:span text:style-name="T2">ra um n</text:span><text:span text:style-name="T6">úm</text:span><text:span text:style-name="T2">ero </text:span><text:span text:style-name="T6">c</text:span><text:span text:style-name="T2">rescen</text:span><text:span text:style-name="T13">t</text:span><text:span text:style-name="T2">e de</text:span><text:span text:style-name="T13"> </text:span><text:span text:style-name="T2">fu</text:span><text:span text:style-name="T6">n</text:span><text:span text:style-name="T10">c</text:span><text:span text:style-name="T2">i</text:span><text:span text:style-name="T6">o</text:span><text:span text:style-name="T2">n</text:span><text:span text:style-name="T6">á</text:span><text:span text:style-name="T2">ri</text:span><text:span text:style-name="T6">o</text:span><text:span text:style-name="T2">s</text:span></text:p>
          </table:table-cell>
          <table:table-cell table:style-name="Table5.A1" office:value-type="string">
            <text:p text:style-name="P33"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  <table:table-row table:style-name="Table5.2">
          <table:table-cell table:style-name="Table5.A1" office:value-type="string">
            <text:p text:style-name="P21"><text:span text:style-name="T6">P</text:span><text:span text:style-name="T2">er</text:span><text:span text:style-name="T6">m</text:span><text:span text:style-name="T2">i</text:span><text:span text:style-name="T13">t</text:span><text:span text:style-name="T2">ir</text:span><text:span text:style-name="T10"> </text:span><text:span text:style-name="T2">o </text:span><text:span text:style-name="T6">a</text:span><text:span text:style-name="T10">c</text:span><text:span text:style-name="T2">e</text:span><text:span text:style-name="T6">s</text:span><text:span text:style-name="T2">so</text:span><text:span text:style-name="T6"> </text:span><text:span text:style-name="T2">re</text:span><text:span text:style-name="T6">mo</text:span><text:span text:style-name="T37">t</text:span><text:span text:style-name="T2">o a s</text:span><text:span text:style-name="T6">o</text:span><text:span text:style-name="T2">l</text:span><text:span text:style-name="T6">u</text:span><text:span text:style-name="T10">ç</text:span><text:span text:style-name="T6">ã</text:span><text:span text:style-name="T2">o</text:span><text:span text:style-name="T20"> </text:span><text:span text:style-name="T2">p</text:span><text:span text:style-name="T6">a</text:span><text:span text:style-name="T2">ra a</text:span><text:span text:style-name="T13">t</text:span><text:span text:style-name="T2">e</text:span><text:span text:style-name="T6">n</text:span><text:span text:style-name="T2">d</text:span><text:span text:style-name="T6">im</text:span><text:span text:style-name="T2">e</text:span><text:span text:style-name="T6">nt</text:span><text:span text:style-name="T2">o de i</text:span><text:span text:style-name="T6">n</text:span><text:span text:style-name="T10">c</text:span><text:span text:style-name="T2">i</text:span><text:span text:style-name="T6">d</text:span><text:span text:style-name="T2">e</text:span><text:span text:style-name="T6">nt</text:span><text:span text:style-name="T2">es em pr</text:span><text:span text:style-name="T6">o</text:span><text:span text:style-name="T2">d</text:span><text:span text:style-name="T6">u</text:span><text:span text:style-name="T10">ç</text:span><text:span text:style-name="T6">ã</text:span><text:span text:style-name="T2">o</text:span></text:p>
          </table:table-cell>
          <table:table-cell table:style-name="Table5.A1" office:value-type="string">
            <text:p text:style-name="P54"><text:span text:style-name="T2">N</text:span><text:span text:style-name="T6">ã</text:span><text:span text:style-name="T2">o </text:span><text:span text:style-name="T10">I</text:span><text:span text:style-name="T6">m</text:span><text:span text:style-name="T2">e</text:span><text:span text:style-name="T6">d</text:span><text:span text:style-name="T2">i</text:span><text:span text:style-name="T6">at</text:span><text:span text:style-name="T2">o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-0.039in" fo:margin-top="0in" fo:margin-bottom="0in" loext:contextual-spacing="false" fo:line-height="0.1854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-0.0346in" fo:margin-top="0in" fo:margin-bottom="0in" loext:contextual-spacing="false" fo:line-height="0.1555in" fo:text-align="start" style:justify-single-word="false" fo:text-indent="0in" style:auto-text-indent="false"/>
    </style:style>
    <style:style style:name="MT1" style:family="text">
      <style:text-properties style:font-name="Trebuchet MS" fo:font-size="12pt" fo:letter-spacing="normal" fo:font-style="italic" style:font-name-asian="Trebuchet MS1" style:font-size-asian="12pt" style:font-style-asian="italic" style:font-name-complex="Trebuchet MS1" style:font-size-complex="12pt" style:text-scale="100%"/>
    </style:style>
    <style:style style:name="MT2" style:family="text">
      <style:text-properties style:font-name="Trebuchet MS" fo:font-size="12pt" fo:letter-spacing="-0.0008in" fo:font-style="italic" style:font-name-asian="Trebuchet MS1" style:font-size-asian="12pt" style:font-style-asian="italic" style:font-name-complex="Trebuchet MS1" style:font-size-complex="12pt" style:text-scale="100%"/>
    </style:style>
    <style:style style:name="MT3" style:family="text">
      <style:text-properties style:font-name="Trebuchet MS" fo:font-size="12pt" fo:letter-spacing="0.0008in" fo:font-style="italic" style:font-name-asian="Trebuchet MS1" style:font-size-asian="12pt" style:font-style-asian="italic" style:font-name-complex="Trebuchet MS1" style:font-size-complex="12pt" style:text-scale="100%"/>
    </style:style>
    <style:style style:name="MT4" style:family="text">
      <style:text-properties style:font-name="Trebuchet MS" fo:font-size="12pt" fo:letter-spacing="-0.0047in" fo:font-style="italic" style:font-name-asian="Trebuchet MS1" style:font-size-asian="12pt" style:font-style-asian="italic" style:font-name-complex="Trebuchet MS1" style:font-size-complex="12pt" style:text-scale="100%"/>
    </style:style>
    <style:style style:name="MT5" style:family="text">
      <style:text-properties style:font-name="Trebuchet MS" fo:font-size="12pt" fo:letter-spacing="-0.0055in" fo:font-style="italic" style:font-name-asian="Trebuchet MS1" style:font-size-asian="12pt" style:font-style-asian="italic" style:font-name-complex="Trebuchet MS1" style:font-size-complex="12pt" style:text-scale="100%"/>
    </style:style>
    <style:style style:name="MT6" style:family="text">
      <style:text-properties style:font-name="Trebuchet MS" fo:font-size="12pt" fo:letter-spacing="-0.0028in" fo:font-style="italic" style:font-name-asian="Trebuchet MS1" style:font-size-asian="12pt" style:font-style-asian="italic" style:font-name-complex="Trebuchet MS1" style:font-size-complex="12pt" style:text-scale="100%"/>
    </style:style>
    <style:style style:name="MT7" style:family="text">
      <style:text-properties style:font-name="Trebuchet MS" fo:font-size="12pt" fo:letter-spacing="-0.0016in" fo:font-style="italic" style:font-name-asian="Trebuchet MS1" style:font-size-asian="12pt" style:font-style-asian="italic" style:font-name-complex="Trebuchet MS1" style:font-size-complex="12pt" style:text-scale="100%"/>
    </style:style>
    <style:style style:name="MT8" style:family="text">
      <style:text-properties style:font-name="Trebuchet MS" fo:font-size="12pt" fo:letter-spacing="-0.0035in" fo:font-style="italic" style:font-name-asian="Trebuchet MS1" style:font-size-asian="12pt" style:font-style-asian="italic" style:font-name-complex="Trebuchet MS1" style:font-size-complex="12pt" style:text-scale="100%"/>
    </style:style>
    <style:style style:name="MT9" style:family="text">
      <style:text-properties style:font-name="Trebuchet MS" fo:font-size="12pt" fo:letter-spacing="-0.002in" fo:font-style="italic" style:font-name-asian="Trebuchet MS1" style:font-size-asian="12pt" style:font-style-asian="italic" style:font-name-complex="Trebuchet MS1" style:font-size-complex="12pt" style:text-scale="100%"/>
    </style:style>
    <style:style style:name="MT1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1.7083in" fo:page-height="8.278in" style:num-format="1" style:print-orientation="landscape" fo:margin-top="0.6783in" fo:margin-bottom="0.5909in" fo:margin-left="0.7083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2">
      <style:page-layout-properties fo:page-width="11.7083in" fo:page-height="8.278in" style:num-format="1" style:print-orientation="landscape" fo:margin-top="1.3193in" fo:margin-bottom="0.722in" fo:margin-left="0.7083in" fo:margin-right="0.819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7083in" fo:page-height="8.278in" style:num-format="1" style:print-orientation="landscape" fo:margin-top="0.6783in" fo:margin-bottom="0.5909in" fo:margin-left="0.778in" fo:margin-right="0.889in" style:writing-mode="lr-tb" style:layout-grid-color="#c0c0c0" style:layout-grid-lines="158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409in" fo:margin-left="0in" fo:margin-right="0in" fo:margin-bottom="0.6016in" style:dynamic-spacing="true"/>
      </style:header-style>
      <style:footer-style>
        <style:header-footer-properties fo:min-height="0.1311in" fo:margin-left="0in" fo:margin-right="0in" fo:margin-top="0.09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7921in" svg:height="0.6469in" svg:x="0.8547in" svg:y="0.6783in"><draw:image xlink:href="Pictures/10000000000000AB0000003E0219898E5377912C.jpg" xlink:type="simple" xlink:show="embed" xlink:actuate="onLoad" loext:mime-type="image/jpeg"><text:p/></draw:image></draw:frame><draw:frame draw:style-name="Mfr1" text:anchor-type="char" svg:x="3.6047in" svg:y="0.8799in" svg:width="4.5799in" svg:height="0.1945in" draw:z-index="3"><draw:text-box><text:p text:style-name="MP3"><text:span text:style-name="MT1">S</text:span><text:span text:style-name="MT2">O</text:span><text:span text:style-name="MT3">L</text:span><text:span text:style-name="MT1">U</text:span><text:span text:style-name="MT3">Ç</text:span><text:span text:style-name="MT1">ÃO</text:span><text:span text:style-name="MT4"> </text:span><text:span text:style-name="MT2">D</text:span><text:span text:style-name="MT1">E G</text:span><text:span text:style-name="MT3">E</text:span><text:span text:style-name="MT1">ST</text:span><text:span text:style-name="MT2">Ã</text:span><text:span text:style-name="MT1">O</text:span><text:span text:style-name="MT5"> </text:span><text:span text:style-name="MT2">D</text:span><text:span text:style-name="MT1">E SE</text:span><text:span text:style-name="MT3">G</text:span><text:span text:style-name="MT1">URANÇA</text:span><text:span text:style-name="MT6"> </text:span><text:span text:style-name="MT1">E S</text:span><text:span text:style-name="MT2">A</text:span><text:span text:style-name="MT7">Ú</text:span><text:span text:style-name="MT1">DE</text:span><text:span text:style-name="MT8"> </text:span><text:span text:style-name="MT2">D</text:span><text:span text:style-name="MT1">O</text:span><text:span text:style-name="MT9"> </text:span><text:span text:style-name="MT1">T</text:span><text:span text:style-name="MT2">R</text:span><text:span text:style-name="MT1">A</text:span><text:span text:style-name="MT3">B</text:span><text:span text:style-name="MT1">AL</text:span><text:span text:style-name="MT2">H</text:span><text:span text:style-name="MT1">O</text:span></text:p></draw:text-box></draw:frame></text:p>
      </style:header>
      <style:footer>
        <text:p text:style-name="MP1"><draw:frame draw:style-name="Mfr1" text:anchor-type="char" svg:x="6.011in" svg:y="7.5244in" svg:width="0.2193in" svg:height="0.1661in" draw:z-index="5"><draw:text-box><text:p text:style-name="MP4"><text:page-number text:select-page="current">2</text:page-number><text:span text:style-name="MT10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title>1</dc:title>
    <meta:creation-date>2019-06-07T14:51:18</meta:creation-date>
    <dc:date>2019-06-07T14:51:18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6" meta:paragraph-count="127" meta:word-count="1274" meta:character-count="8690" meta:non-whitespace-character-count="7525"/>
    <meta:user-defined meta:name="AppVersion">12.0000</meta:user-defined>
    <meta:user-defined meta:name="Created" meta:value-type="date">2019-06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